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Standard">
      <style:paragraph-properties fo:margin-top="0mm" fo:margin-bottom="1.99mm" style:contextual-spacing="false" fo:text-align="start" style:justify-single-word="false"/>
      <style:text-properties fo:font-size="15pt" officeooo:paragraph-rsid="049c1c31" style:font-size-asian="15pt" style:font-size-complex="15pt"/>
    </style:style>
    <style:style style:name="P2" style:family="paragraph" style:parent-style-name="Standard">
      <style:paragraph-properties fo:margin-top="0mm" fo:margin-bottom="1.99mm" style:contextual-spacing="false" fo:text-align="start" style:justify-single-word="false"/>
      <style:text-properties fo:font-size="15pt" officeooo:paragraph-rsid="04a8d45d" style:font-size-asian="15pt" style:font-size-complex="15pt"/>
    </style:style>
    <style:style style:name="P3"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4c467ef" officeooo:paragraph-rsid="04c467ef" fo:background-color="transparent" style:font-size-asian="15pt" style:font-weight-asian="normal" style:font-size-complex="15pt" style:font-weight-complex="normal"/>
    </style:style>
    <style:style style:name="P4"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46ff78c" officeooo:paragraph-rsid="04c467ef" fo:background-color="transparent" style:font-size-asian="15pt" style:font-weight-asian="normal" style:font-size-complex="15pt" style:font-weight-complex="normal"/>
    </style:style>
    <style:style style:name="P5" style:family="paragraph" style:parent-style-name="Standard">
      <style:paragraph-properties fo:margin-top="0mm" fo:margin-bottom="1.99mm" style:contextual-spacing="false" fo:text-align="start" style:justify-single-word="false"/>
      <style:text-properties fo:font-size="15pt" fo:font-style="italic" style:text-underline-style="none" fo:font-weight="normal" officeooo:rsid="01cf9a8e" officeooo:paragraph-rsid="04c397fe" style:font-size-asian="15pt" style:font-style-asian="italic" style:font-weight-asian="normal" style:font-size-complex="15pt" style:font-style-complex="italic" style:font-weight-complex="normal"/>
    </style:style>
    <style:style style:name="P6"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1cf9a8e" officeooo:paragraph-rsid="04c397fe" style:font-size-asian="15pt" style:font-weight-asian="normal" style:font-size-complex="15pt" style:font-weight-complex="normal"/>
    </style:style>
    <style:style style:name="P7" style:family="paragraph" style:parent-style-name="Standard">
      <style:paragraph-properties fo:margin-top="0mm" fo:margin-bottom="1.99mm" style:contextual-spacing="false"/>
      <style:text-properties fo:font-size="15pt" style:text-underline-style="none" fo:font-weight="bold" officeooo:rsid="046ff78c" officeooo:paragraph-rsid="04d6167f" fo:background-color="transparent" style:font-size-asian="15pt" style:font-weight-asian="bold" style:font-size-complex="15pt" style:font-weight-complex="bold"/>
    </style:style>
    <style:style style:name="P8" style:family="paragraph" style:parent-style-name="Standard">
      <style:paragraph-properties fo:margin-top="0mm" fo:margin-bottom="1.99mm" style:contextual-spacing="false"/>
      <style:text-properties fo:font-size="15pt" fo:font-style="normal" style:text-underline-style="none" fo:font-weight="bold" officeooo:rsid="046ff78c" officeooo:paragraph-rsid="0419736c" fo:background-color="transparent" style:font-size-asian="15pt" style:font-style-asian="normal" style:font-weight-asian="bold" style:font-size-complex="15pt" style:font-style-complex="normal" style:font-weight-complex="bold"/>
    </style:style>
    <style:style style:name="P9" style:family="paragraph" style:parent-style-name="Standard">
      <style:text-properties fo:font-size="15pt" style:text-underline-style="none" fo:font-weight="normal" officeooo:rsid="0419736c" officeooo:paragraph-rsid="04773f79" fo:background-color="transparent" style:font-size-asian="15pt" style:font-weight-asian="normal" style:font-size-complex="15pt" style:font-weight-complex="normal"/>
    </style:style>
    <style:style style:name="P10" style:family="paragraph" style:parent-style-name="Standard">
      <style:paragraph-properties fo:break-before="page"/>
      <style:text-properties fo:font-size="15pt" style:text-underline-style="none" fo:font-weight="normal" officeooo:rsid="0419736c" officeooo:paragraph-rsid="04773f79" fo:background-color="transparent" style:font-size-asian="15pt" style:font-weight-asian="normal" style:font-size-complex="15pt" style:font-weight-complex="normal"/>
    </style:style>
    <style:style style:name="P11" style:family="paragraph" style:parent-style-name="Standard">
      <style:text-properties fo:font-size="15pt" style:text-underline-style="none" fo:font-weight="normal" officeooo:rsid="0419736c" officeooo:paragraph-rsid="04c467ef" fo:background-color="transparent" style:font-size-asian="15pt" style:font-weight-asian="normal" style:font-size-complex="15pt" style:font-weight-complex="normal"/>
    </style:style>
    <style:style style:name="P12" style:family="paragraph" style:parent-style-name="Standard">
      <style:text-properties fo:font-size="15pt" style:text-underline-style="none" fo:font-weight="normal" officeooo:rsid="0419736c" officeooo:paragraph-rsid="0419736c" fo:background-color="transparent" style:font-size-asian="15pt" style:font-weight-asian="normal" style:font-size-complex="15pt" style:font-weight-complex="normal"/>
    </style:style>
    <style:style style:name="P13" style:family="paragraph" style:parent-style-name="Standard">
      <style:text-properties fo:font-size="15pt" style:text-underline-style="none" fo:font-weight="normal" officeooo:rsid="0419736c" officeooo:paragraph-rsid="047a9037" fo:background-color="transparent" style:font-size-asian="15pt" style:font-weight-asian="normal" style:font-size-complex="15pt" style:font-weight-complex="normal"/>
    </style:style>
    <style:style style:name="P14" style:family="paragraph" style:parent-style-name="Standard">
      <style:text-properties fo:font-size="15pt" style:text-underline-style="none" fo:font-weight="normal" officeooo:rsid="0419736c" officeooo:paragraph-rsid="04eecaaa" fo:background-color="transparent" style:font-size-asian="15pt" style:font-weight-asian="normal" style:font-size-complex="15pt" style:font-weight-complex="normal"/>
    </style:style>
    <style:style style:name="P15" style:family="paragraph" style:parent-style-name="Standard">
      <style:text-properties fo:font-size="15pt" style:text-underline-style="none" fo:font-weight="normal" officeooo:rsid="0419736c" officeooo:paragraph-rsid="04e8033c" fo:background-color="transparent" style:font-size-asian="15pt" style:font-weight-asian="normal" style:font-size-complex="15pt" style:font-weight-complex="normal"/>
    </style:style>
    <style:style style:name="P16" style:family="paragraph" style:parent-style-name="Standard">
      <style:text-properties fo:font-size="15pt" style:text-underline-style="none" fo:font-weight="bold" officeooo:rsid="04c65e16" officeooo:paragraph-rsid="04c65e16" fo:background-color="transparent" style:font-size-asian="15pt" style:font-weight-asian="bold" style:font-size-complex="15pt" style:font-weight-complex="bold"/>
    </style:style>
    <style:style style:name="P17" style:family="paragraph" style:parent-style-name="Standard">
      <style:paragraph-properties fo:margin-top="0mm" fo:margin-bottom="1.99mm" style:contextual-spacing="false" fo:break-before="page"/>
      <style:text-properties fo:font-size="15pt" style:text-underline-style="none" fo:font-weight="bold" officeooo:rsid="046ff78c" officeooo:paragraph-rsid="04d3cdd1" fo:background-color="transparent" style:font-size-asian="15pt" style:font-weight-asian="bold" style:font-size-complex="15pt" style:font-weight-complex="bold"/>
    </style:style>
    <style:style style:name="P18"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70308" officeooo:paragraph-rsid="04d3eee2" fo:background-color="transparent" style:font-size-asian="15pt" style:font-weight-asian="bold" style:font-size-complex="15pt" style:font-weight-complex="bold"/>
    </style:style>
    <style:style style:name="P19"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3d8849b" officeooo:paragraph-rsid="04da50a3" style:font-size-asian="15pt" style:font-weight-asian="bold" style:font-size-complex="15pt" style:font-weight-complex="bold"/>
    </style:style>
    <style:style style:name="P20"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88030" officeooo:paragraph-rsid="04da50a3" fo:background-color="transparent" style:font-size-asian="15pt" style:font-weight-asian="bold" style:font-size-complex="15pt" style:font-weight-complex="bold"/>
    </style:style>
    <style:style style:name="P21"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85c55d" officeooo:paragraph-rsid="04acf828" fo:background-color="transparent" style:font-size-asian="15pt" style:font-weight-asian="bold" style:font-size-complex="15pt" style:font-weight-complex="bold"/>
    </style:style>
    <style:style style:name="P22" style:family="paragraph" style:parent-style-name="Standard">
      <style:paragraph-properties fo:margin-top="0mm" fo:margin-bottom="1.99mm" style:contextual-spacing="false" fo:break-before="page"/>
      <style:text-properties fo:font-size="15pt" style:text-underline-style="solid" style:text-underline-width="auto" style:text-underline-color="font-color" fo:font-weight="bold" officeooo:rsid="0485c55d" officeooo:paragraph-rsid="04eedcc1" fo:background-color="transparent" style:font-size-asian="15pt" style:font-weight-asian="bold" style:font-size-complex="15pt" style:font-weight-complex="bold"/>
    </style:style>
    <style:style style:name="P23"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85c55d" officeooo:paragraph-rsid="04da50a3" fo:background-color="transparent" style:font-size-asian="15pt" style:font-weight-asian="bold" style:font-size-complex="15pt" style:font-weight-complex="bold"/>
    </style:style>
    <style:style style:name="P24" style:family="paragraph" style:parent-style-name="Standard">
      <style:paragraph-properties fo:margin-top="0mm" fo:margin-bottom="1.99mm" style:contextual-spacing="false"/>
      <style:text-properties fo:font-size="15pt" style:text-underline-style="none" fo:font-weight="normal" officeooo:rsid="0419736c" officeooo:paragraph-rsid="04cf5cb3" fo:background-color="transparent" style:font-size-asian="15pt" style:font-weight-asian="normal" style:font-size-complex="15pt" style:font-weight-complex="normal"/>
    </style:style>
    <style:style style:name="P25"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88030" officeooo:paragraph-rsid="04cfc01f" fo:background-color="transparent" style:font-size-asian="15pt" style:font-weight-asian="bold" style:font-size-complex="15pt" style:font-weight-complex="bold"/>
    </style:style>
    <style:style style:name="P26" style:family="paragraph" style:parent-style-name="Standard">
      <style:paragraph-properties fo:margin-top="0mm" fo:margin-bottom="1.99mm" style:contextual-spacing="false" fo:break-before="page"/>
      <style:text-properties fo:font-size="15pt" style:text-underline-style="none" fo:font-weight="normal" officeooo:rsid="0419736c" officeooo:paragraph-rsid="04cfc01f" fo:background-color="transparent" style:font-size-asian="15pt" style:font-weight-asian="normal" style:font-size-complex="15pt" style:font-weight-complex="normal"/>
    </style:style>
    <style:style style:name="P27" style:family="paragraph" style:parent-style-name="Standard">
      <style:paragraph-properties fo:margin-top="0mm" fo:margin-bottom="1.99mm" style:contextual-spacing="false" fo:break-before="page"/>
      <style:text-properties fo:color="#000000" loext:opacity="100%" fo:font-size="15pt" style:text-underline-style="solid" style:text-underline-width="auto" style:text-underline-color="font-color" fo:font-weight="bold" officeooo:rsid="04cfc01f" officeooo:paragraph-rsid="04cfc01f" fo:background-color="transparent" style:font-size-asian="15pt" style:font-weight-asian="bold" style:font-size-complex="15pt" style:font-weight-complex="bold"/>
    </style:style>
    <style:style style:name="P28" style:family="paragraph" style:parent-style-name="Standard">
      <style:paragraph-properties fo:margin-top="0mm" fo:margin-bottom="1.99mm" style:contextual-spacing="false"/>
      <style:text-properties fo:font-size="15pt" style:text-underline-style="none" fo:font-weight="normal" officeooo:rsid="0419736c" officeooo:paragraph-rsid="04cfc01f" fo:background-color="transparent" style:font-size-asian="15pt" style:font-weight-asian="normal" style:font-size-complex="15pt" style:font-weight-complex="normal"/>
    </style:style>
    <style:style style:name="P29" style:family="paragraph" style:parent-style-name="Standard">
      <style:text-properties fo:font-size="14pt" style:text-underline-style="solid" style:text-underline-width="auto" style:text-underline-color="font-color" fo:font-weight="bold" officeooo:rsid="043faba0" officeooo:paragraph-rsid="04cfc01f" fo:background-color="transparent" style:font-size-asian="14pt" style:font-weight-asian="bold" style:font-size-complex="14pt" style:font-weight-complex="bold"/>
    </style:style>
    <style:style style:name="P30" style:family="paragraph" style:parent-style-name="Standard">
      <style:paragraph-properties fo:margin-top="0mm" fo:margin-bottom="1.99mm" style:contextual-spacing="false"/>
      <style:text-properties fo:font-size="14pt" style:text-underline-style="none" fo:font-weight="normal" officeooo:rsid="043faba0" officeooo:paragraph-rsid="04cfc01f" fo:background-color="transparent" style:font-size-asian="14pt" style:font-weight-asian="normal" style:font-size-complex="14pt" style:font-weight-complex="normal"/>
    </style:style>
    <style:style style:name="P31" style:family="paragraph" style:parent-style-name="Standard">
      <style:paragraph-properties fo:margin-top="0mm" fo:margin-bottom="1.99mm" style:contextual-spacing="false"/>
      <style:text-properties fo:font-size="14pt" style:text-underline-style="none" fo:font-weight="normal" officeooo:rsid="043faba0" officeooo:paragraph-rsid="04df42d2" fo:background-color="transparent" style:font-size-asian="14pt" style:font-weight-asian="normal" style:font-size-complex="14pt" style:font-weight-complex="normal"/>
    </style:style>
    <style:style style:name="P32" style:family="paragraph" style:parent-style-name="Standard">
      <style:paragraph-properties fo:margin-top="0mm" fo:margin-bottom="1.99mm" style:contextual-spacing="false"/>
      <style:text-properties fo:font-size="14pt" style:text-underline-style="none" fo:font-weight="normal" officeooo:rsid="043faba0" officeooo:paragraph-rsid="04e2fe1a" fo:background-color="transparent" style:font-size-asian="14pt" style:font-weight-asian="normal" style:font-size-complex="14pt" style:font-weight-complex="normal"/>
    </style:style>
    <style:style style:name="P33" style:family="paragraph" style:parent-style-name="Standard">
      <style:paragraph-properties fo:margin-top="0mm" fo:margin-bottom="1.99mm" style:contextual-spacing="false" fo:break-before="page"/>
      <style:text-properties fo:font-size="12pt" style:text-underline-style="none" fo:font-weight="normal" officeooo:rsid="04cfc01f" officeooo:paragraph-rsid="04cfc01f" fo:background-color="transparent" style:font-size-asian="12pt" style:font-weight-asian="normal" style:font-size-complex="12pt" style:font-weight-complex="normal"/>
    </style:style>
    <style:style style:name="P34" style:family="paragraph" style:parent-style-name="Standard">
      <style:paragraph-properties fo:margin-top="0mm" fo:margin-bottom="1.99mm" style:contextual-spacing="false"/>
      <style:text-properties fo:font-size="13pt" style:text-underline-style="none" fo:font-weight="normal" officeooo:rsid="0419736c" officeooo:paragraph-rsid="04cfc01f" fo:background-color="transparent" style:font-size-asian="13pt" style:font-weight-asian="normal" style:font-size-complex="13pt" style:font-weight-complex="normal"/>
    </style:style>
    <style:style style:name="P35" style:family="paragraph" style:parent-style-name="Standard">
      <style:text-properties fo:color="#000000" loext:opacity="100%" fo:font-size="13pt" style:text-underline-style="none" fo:font-weight="bold" officeooo:rsid="048ff7db" officeooo:paragraph-rsid="04a2b06c" fo:background-color="transparent" style:font-size-asian="13pt" style:font-weight-asian="bold" style:font-size-complex="13pt" style:font-weight-complex="bold"/>
    </style:style>
    <style:style style:name="P36" style:family="paragraph" style:parent-style-name="Standard">
      <style:text-properties fo:color="#000000" loext:opacity="100%" fo:font-size="13pt" style:text-underline-style="none" fo:font-weight="normal" officeooo:rsid="048ff7db" officeooo:paragraph-rsid="04a2b06c" fo:background-color="transparent" style:font-size-asian="13pt" style:font-weight-asian="normal" style:font-size-complex="13pt" style:font-weight-complex="normal"/>
    </style:style>
    <style:style style:name="P37" style:family="paragraph" style:parent-style-name="Standard">
      <style:text-properties fo:font-size="13pt" style:text-underline-style="none" fo:font-weight="normal" officeooo:rsid="048ff7db" officeooo:paragraph-rsid="049835dd" fo:background-color="transparent" style:font-size-asian="13pt" style:font-weight-asian="normal" style:font-size-complex="13pt" style:font-weight-complex="normal"/>
    </style:style>
    <style:style style:name="T1" style:family="text">
      <style:text-properties fo:font-weight="bold" officeooo:rsid="046ff78c"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d5c9b" style:font-weight-asian="bold" style:font-weight-complex="bold"/>
    </style:style>
    <style:style style:name="T4" style:family="text">
      <style:text-properties officeooo:rsid="001d5c9b"/>
    </style:style>
    <style:style style:name="T5" style:family="text">
      <style:text-properties fo:font-weight="bold" officeooo:rsid="045d972b"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46ff78c" style:font-size-asian="10pt" style:font-size-complex="10pt"/>
    </style:style>
    <style:style style:name="T8" style:family="text">
      <style:text-properties fo:font-size="10pt" officeooo:rsid="04bfe97e" style:font-size-asian="10pt" style:font-size-complex="10pt"/>
    </style:style>
    <style:style style:name="T9" style:family="text">
      <style:text-properties style:text-underline-style="none" fo:font-weight="bold" officeooo:rsid="04a8d45d" fo:background-color="transparent" loext:char-shading-value="0" style:font-weight-asian="bold" style:font-weight-complex="bold"/>
    </style:style>
    <style:style style:name="T10" style:family="text">
      <style:text-properties style:text-underline-style="none" fo:font-weight="normal" officeooo:rsid="04a8d45d" fo:background-color="transparent" loext:char-shading-value="0" style:font-weight-asian="normal" style:font-weight-complex="normal"/>
    </style:style>
    <style:style style:name="T11" style:family="text">
      <style:text-properties style:text-underline-style="none" fo:font-weight="normal" officeooo:rsid="045d972b" fo:background-color="transparent" loext:char-shading-value="0" style:font-weight-asian="normal" style:font-weight-complex="normal"/>
    </style:style>
    <style:style style:name="T12" style:family="text">
      <style:text-properties style:text-underline-style="none" fo:font-weight="bold" officeooo:rsid="045d972b" fo:background-color="transparent" loext:char-shading-value="0" style:font-weight-asian="bold" style:font-weight-complex="bold"/>
    </style:style>
    <style:style style:name="T13" style:family="text">
      <style:text-properties fo:font-style="normal" style:text-underline-style="none" fo:font-weight="bold" officeooo:rsid="046ff78c" fo:background-color="transparent" loext:char-shading-value="0" style:font-style-asian="normal" style:font-weight-asian="bold" style:font-style-complex="normal" style:font-weight-complex="bold"/>
    </style:style>
    <style:style style:name="T14" style:family="text">
      <style:text-properties fo:font-style="normal" style:text-underline-style="none" fo:font-weight="bold" officeooo:rsid="045d972b" fo:background-color="transparent" loext:char-shading-value="0" style:font-style-asian="normal" style:font-weight-asian="bold" style:font-style-complex="normal" style:font-weight-complex="bold"/>
    </style:style>
    <style:style style:name="T15" style:family="text">
      <style:text-properties style:text-underline-style="none" fo:font-weight="normal" officeooo:rsid="046ff78c" fo:background-color="transparent" loext:char-shading-value="0" style:font-weight-asian="normal" style:font-weight-complex="normal"/>
    </style:style>
    <style:style style:name="T16" style:family="text">
      <style:text-properties fo:font-style="normal" fo:font-weight="bold" officeooo:rsid="04a8d45d" style:font-style-asian="normal" style:font-weight-asian="bold" style:font-style-complex="normal" style:font-weight-complex="bold"/>
    </style:style>
    <style:style style:name="T17" style:family="text">
      <style:text-properties fo:font-style="italic" officeooo:rsid="04a8d45d"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officeooo:rsid="01d2c28c"/>
    </style:style>
    <style:style style:name="T21" style:family="text">
      <style:text-properties officeooo:rsid="04c397fe"/>
    </style:style>
    <style:style style:name="T22" style:family="text">
      <style:text-properties fo:font-style="normal" fo:font-weight="bold" officeooo:rsid="046ff78c" fo:background-color="transparent" loext:char-shading-value="0" style:font-style-asian="normal" style:font-weight-asian="bold" style:font-style-complex="normal" style:font-weight-complex="bold"/>
    </style:style>
    <style:style style:name="T23" style:family="text">
      <style:text-properties fo:font-style="normal" fo:font-weight="bold" officeooo:rsid="04c0966e" fo:background-color="transparent" loext:char-shading-value="0" style:font-style-asian="normal" style:font-weight-asian="bold" style:font-style-complex="normal" style:font-weight-complex="bold"/>
    </style:style>
    <style:style style:name="T24" style:family="text">
      <style:text-properties fo:font-style="normal" fo:font-weight="bold" officeooo:rsid="04d8daaa" fo:background-color="transparent" loext:char-shading-value="0" style:font-style-asian="normal" style:font-weight-asian="bold" style:font-style-complex="normal" style:font-weight-complex="bold"/>
    </style:style>
    <style:style style:name="T25" style:family="text">
      <style:text-properties fo:font-style="normal" fo:font-weight="bold" officeooo:rsid="04dee9ee" fo:background-color="transparent" loext:char-shading-value="0" style:font-style-asian="normal" style:font-weight-asian="bold" style:font-style-complex="normal" style:font-weight-complex="bold"/>
    </style:style>
    <style:style style:name="T26" style:family="text">
      <style:text-properties fo:font-style="normal" officeooo:rsid="04dee9ee" fo:background-color="transparent" loext:char-shading-value="0" style:font-style-asian="normal" style:font-style-complex="normal"/>
    </style:style>
    <style:style style:name="T27" style:family="text">
      <style:text-properties fo:font-style="normal" officeooo:rsid="046ff78c" fo:background-color="transparent" loext:char-shading-value="0" style:font-style-asian="normal" style:font-style-complex="normal"/>
    </style:style>
    <style:style style:name="T28" style:family="text">
      <style:text-properties fo:font-style="normal" officeooo:rsid="04d8daaa" fo:background-color="transparent" loext:char-shading-value="0" style:font-style-asian="normal" style:font-style-complex="normal"/>
    </style:style>
    <style:style style:name="T29" style:family="text">
      <style:text-properties fo:font-style="normal" officeooo:rsid="04bfe97e" fo:background-color="transparent" loext:char-shading-value="0" style:font-style-asian="normal" style:font-style-complex="normal"/>
    </style:style>
    <style:style style:name="T30" style:family="text">
      <style:text-properties fo:font-style="normal" style:font-style-asian="normal" style:font-style-complex="normal"/>
    </style:style>
    <style:style style:name="T31" style:family="text">
      <style:text-properties fo:font-style="normal" officeooo:rsid="047730ab" style:font-style-asian="normal" style:font-style-complex="normal"/>
    </style:style>
    <style:style style:name="T32" style:family="text">
      <style:text-properties fo:font-style="normal" officeooo:rsid="04c0966e"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4d0c396" style:font-style-asian="normal" style:font-weight-asian="normal" style:font-style-complex="normal" style:font-weight-complex="normal"/>
    </style:style>
    <style:style style:name="T35" style:family="text">
      <style:text-properties fo:font-style="normal" fo:font-weight="normal" officeooo:rsid="04c0966e" style:font-style-asian="normal" style:font-weight-asian="normal" style:font-style-complex="normal" style:font-weight-complex="normal"/>
    </style:style>
    <style:style style:name="T36" style:family="text">
      <style:text-properties fo:font-style="normal" officeooo:rsid="05f343de" style:font-style-asian="normal" style:font-style-complex="normal"/>
    </style:style>
    <style:style style:name="T37" style:family="text">
      <style:text-properties fo:font-style="normal" officeooo:rsid="04c397fe" style:font-style-asian="normal" style:font-style-complex="normal"/>
    </style:style>
    <style:style style:name="T38" style:family="text">
      <style:text-properties fo:font-style="normal" fo:font-weight="normal" officeooo:rsid="05f343de" style:font-style-asian="normal" style:font-weight-asian="normal" style:font-style-complex="normal" style:font-weight-complex="normal"/>
    </style:style>
    <style:style style:name="T39" style:family="text">
      <style:text-properties fo:font-style="normal" fo:font-weight="normal" officeooo:rsid="04d6167f" style:font-style-asian="normal" style:font-weight-asian="normal" style:font-style-complex="normal" style:font-weight-complex="normal"/>
    </style:style>
    <style:style style:name="T40" style:family="text">
      <style:text-properties fo:font-style="normal" fo:font-weight="normal" officeooo:rsid="01a570dc" style:font-style-asian="normal" style:font-weight-asian="normal" style:font-style-complex="normal" style:font-weight-complex="normal"/>
    </style:style>
    <style:style style:name="T41" style:family="text">
      <style:text-properties fo:font-style="normal" fo:font-weight="normal" officeooo:rsid="01a5875a" style:font-style-asian="normal" style:font-weight-asian="normal" style:font-style-complex="normal" style:font-weight-complex="normal"/>
    </style:style>
    <style:style style:name="T42" style:family="text">
      <style:text-properties fo:font-style="normal" fo:font-weight="normal" officeooo:rsid="01a7331d" style:font-style-asian="normal" style:font-weight-asian="normal" style:font-style-complex="normal" style:font-weight-complex="normal"/>
    </style:style>
    <style:style style:name="T43" style:family="text">
      <style:text-properties fo:font-style="normal" officeooo:rsid="04d2bc8f" style:font-style-asian="normal" style:font-style-complex="normal"/>
    </style:style>
    <style:style style:name="T44" style:family="text">
      <style:text-properties officeooo:rsid="0343a633"/>
    </style:style>
    <style:style style:name="T45" style:family="text">
      <style:text-properties officeooo:rsid="0355d8f4"/>
    </style:style>
    <style:style style:name="T46" style:family="text">
      <style:text-properties officeooo:rsid="04d2bc8f"/>
    </style:style>
    <style:style style:name="T47" style:family="text">
      <style:text-properties officeooo:rsid="05f343de"/>
    </style:style>
    <style:style style:name="T48" style:family="text">
      <style:text-properties fo:font-weight="normal" officeooo:rsid="0343a633" style:font-weight-asian="normal" style:font-weight-complex="normal"/>
    </style:style>
    <style:style style:name="T49" style:family="text">
      <style:text-properties fo:font-weight="normal" officeooo:rsid="05f343de" style:font-weight-asian="normal" style:font-weight-complex="normal"/>
    </style:style>
    <style:style style:name="T50" style:family="text">
      <style:text-properties fo:color="#c9211e" loext:opacity="100%" fo:font-weight="normal" officeooo:rsid="0343a633" style:font-weight-asian="normal" style:font-weight-complex="normal"/>
    </style:style>
    <style:style style:name="T51" style:family="text">
      <style:text-properties fo:color="#127622" loext:opacity="100%" fo:font-weight="normal" officeooo:rsid="04d0c396" style:font-weight-asian="normal" style:font-weight-complex="normal"/>
    </style:style>
    <style:style style:name="T52" style:family="text">
      <style:text-properties fo:color="#127622" loext:opacity="100%" fo:font-weight="normal" officeooo:rsid="0343a633" style:font-weight-asian="normal" style:font-weight-complex="normal"/>
    </style:style>
    <style:style style:name="T53" style:family="text">
      <style:text-properties fo:color="#127622" loext:opacity="100%" fo:font-weight="normal" officeooo:rsid="04cfc01f" style:font-weight-asian="normal" style:font-weight-complex="normal"/>
    </style:style>
    <style:style style:name="T54" style:family="text">
      <style:text-properties fo:color="#127622" loext:opacity="100%" fo:font-weight="normal" officeooo:rsid="05f343de" style:font-weight-asian="normal" style:font-weight-complex="normal"/>
    </style:style>
    <style:style style:name="T55" style:family="text">
      <style:text-properties fo:color="#127622" loext:opacity="100%" officeooo:rsid="05f343de"/>
    </style:style>
    <style:style style:name="T56" style:family="text">
      <style:text-properties fo:color="#127622" loext:opacity="100%" fo:font-weight="normal" officeooo:rsid="04d2bc8f" style:font-weight-asian="normal" style:font-weight-complex="normal"/>
    </style:style>
    <style:style style:name="T57" style:family="text">
      <style:text-properties fo:color="#127622" loext:opacity="100%" officeooo:rsid="04d2bc8f"/>
    </style:style>
    <style:style style:name="T58" style:family="text">
      <style:text-properties officeooo:rsid="04e2fe1a"/>
    </style:style>
    <style:style style:name="T59" style:family="text">
      <style:text-properties officeooo:rsid="047730ab"/>
    </style:style>
    <style:style style:name="T60" style:family="text">
      <style:text-properties officeooo:rsid="04d3cdd1"/>
    </style:style>
    <style:style style:name="T61" style:family="text">
      <style:text-properties officeooo:rsid="04c16e73"/>
    </style:style>
    <style:style style:name="T62" style:family="text">
      <style:text-properties officeooo:rsid="04cfc01f"/>
    </style:style>
    <style:style style:name="T63" style:family="text">
      <style:text-properties fo:font-weight="normal" style:font-weight-asian="normal" style:font-weight-complex="normal"/>
    </style:style>
    <style:style style:name="T64" style:family="text">
      <style:text-properties fo:font-weight="normal" officeooo:rsid="04c43b71" style:font-weight-asian="normal" style:font-weight-complex="normal"/>
    </style:style>
    <style:style style:name="T65" style:family="text">
      <style:text-properties fo:font-weight="normal" officeooo:rsid="04c14bb0" style:font-weight-asian="normal" style:font-weight-complex="normal"/>
    </style:style>
    <style:style style:name="T66" style:family="text">
      <style:text-properties fo:font-weight="normal" officeooo:rsid="0484f029" style:font-weight-asian="normal" style:font-weight-complex="normal"/>
    </style:style>
    <style:style style:name="T67" style:family="text">
      <style:text-properties fo:font-weight="bold" officeooo:rsid="0470078b" style:font-weight-asian="bold" style:font-weight-complex="bold"/>
    </style:style>
    <style:style style:name="T68" style:family="text">
      <style:text-properties officeooo:rsid="0470078b"/>
    </style:style>
    <style:style style:name="T69" style:family="text">
      <style:text-properties officeooo:rsid="04aab351"/>
    </style:style>
    <style:style style:name="T70" style:family="text">
      <style:text-properties officeooo:rsid="04773f79"/>
    </style:style>
    <style:style style:name="T71" style:family="text">
      <style:text-properties officeooo:rsid="04c467ef"/>
    </style:style>
    <style:style style:name="T72" style:family="text">
      <style:text-properties fo:color="#127622" loext:opacity="100%" officeooo:rsid="04773f79"/>
    </style:style>
    <style:style style:name="T73" style:family="text">
      <style:text-properties officeooo:rsid="04ab229e"/>
    </style:style>
    <style:style style:name="T74" style:family="text">
      <style:text-properties officeooo:rsid="0478d851"/>
    </style:style>
    <style:style style:name="T75" style:family="text">
      <style:text-properties officeooo:rsid="047a9037"/>
    </style:style>
    <style:style style:name="T76" style:family="text">
      <style:text-properties officeooo:rsid="04ab459d"/>
    </style:style>
    <style:style style:name="T77" style:family="text">
      <style:text-properties officeooo:rsid="04ab7665"/>
    </style:style>
    <style:style style:name="T78" style:family="text">
      <style:text-properties officeooo:rsid="04e7437a"/>
    </style:style>
    <style:style style:name="T79" style:family="text">
      <style:text-properties fo:font-weight="bold" officeooo:rsid="04c467ef" style:font-weight-asian="bold" style:font-weight-complex="bold"/>
    </style:style>
    <style:style style:name="T80" style:family="text">
      <style:text-properties officeooo:rsid="04f15aa6"/>
    </style:style>
    <style:style style:name="T81" style:family="text">
      <style:text-properties officeooo:rsid="04ec56e9"/>
    </style:style>
    <style:style style:name="T82" style:family="text">
      <style:text-properties fo:font-weight="bold" officeooo:rsid="04ec56e9" style:font-weight-asian="bold" style:font-weight-complex="bold"/>
    </style:style>
    <style:style style:name="T83" style:family="text">
      <style:text-properties fo:color="#ff0000" loext:opacity="100%" officeooo:rsid="047a9037"/>
    </style:style>
    <style:style style:name="T84" style:family="text">
      <style:text-properties fo:color="#ff0000" loext:opacity="100%" fo:font-weight="bold" officeooo:rsid="04ec40df" style:font-weight-asian="bold" style:font-weight-complex="bold"/>
    </style:style>
    <style:style style:name="T85" style:family="text">
      <style:text-properties officeooo:rsid="04ec40df"/>
    </style:style>
    <style:style style:name="T86" style:family="text">
      <style:text-properties fo:color="#127622" loext:opacity="100%" officeooo:rsid="047a9037"/>
    </style:style>
    <style:style style:name="T87" style:family="text">
      <style:text-properties officeooo:rsid="04ece1c0"/>
    </style:style>
    <style:style style:name="T88" style:family="text">
      <style:text-properties fo:font-style="italic" officeooo:rsid="047a9037" style:font-style-asian="italic" style:font-style-complex="italic"/>
    </style:style>
    <style:style style:name="T89" style:family="text">
      <style:text-properties fo:font-weight="bold" officeooo:rsid="0471bb3b" style:font-weight-asian="bold" style:font-weight-complex="bold"/>
    </style:style>
    <style:style style:name="T90" style:family="text">
      <style:text-properties officeooo:rsid="0471bb3b"/>
    </style:style>
    <style:style style:name="T91" style:family="text">
      <style:text-properties officeooo:rsid="047bcc2f"/>
    </style:style>
    <style:style style:name="T92" style:family="text">
      <style:text-properties officeooo:rsid="047d107a"/>
    </style:style>
    <style:style style:name="T93" style:family="text">
      <style:text-properties officeooo:rsid="04eecaaa"/>
    </style:style>
    <style:style style:name="T94" style:family="text">
      <style:text-properties fo:font-style="italic" officeooo:rsid="047bcc2f" style:font-style-asian="italic" style:font-style-complex="italic"/>
    </style:style>
    <style:style style:name="T95" style:family="text">
      <style:text-properties fo:font-style="normal" officeooo:rsid="047bcc2f" style:font-style-asian="normal" style:font-style-complex="normal"/>
    </style:style>
    <style:style style:name="T96" style:family="text">
      <style:text-properties fo:font-style="normal" fo:font-weight="bold" officeooo:rsid="047bcc2f" style:font-style-asian="normal" style:font-weight-asian="bold" style:font-style-complex="normal" style:font-weight-complex="bold"/>
    </style:style>
    <style:style style:name="T97" style:family="text">
      <style:text-properties fo:font-style="normal" officeooo:rsid="04c65e16" style:font-style-asian="normal" style:font-style-complex="normal"/>
    </style:style>
    <style:style style:name="T98" style:family="text">
      <style:text-properties fo:font-style="normal" officeooo:rsid="047d107a" style:font-style-asian="normal" style:font-style-complex="normal"/>
    </style:style>
    <style:style style:name="T99" style:family="text">
      <style:text-properties fo:font-style="normal" fo:font-weight="bold" officeooo:rsid="047d107a" style:font-style-asian="normal" style:font-weight-asian="bold" style:font-style-complex="normal" style:font-weight-complex="bold"/>
    </style:style>
    <style:style style:name="T100" style:family="text">
      <style:text-properties fo:font-style="normal" fo:font-weight="bold" officeooo:rsid="04eecaaa" style:font-style-asian="normal" style:font-weight-asian="bold" style:font-style-complex="normal" style:font-weight-complex="bold"/>
    </style:style>
    <style:style style:name="T101" style:family="text">
      <style:text-properties fo:font-style="normal" officeooo:rsid="04eecaaa" style:font-style-asian="normal" style:font-style-complex="normal"/>
    </style:style>
    <style:style style:name="T102" style:family="text">
      <style:text-properties fo:font-style="normal" fo:font-weight="bold" officeooo:rsid="0485c55d" style:font-style-asian="normal" style:font-weight-asian="bold" style:font-style-complex="normal" style:font-weight-complex="bold"/>
    </style:style>
    <style:style style:name="T103" style:family="text">
      <style:text-properties fo:font-style="normal" officeooo:rsid="0485c55d" style:font-style-asian="normal" style:font-style-complex="normal"/>
    </style:style>
    <style:style style:name="T104" style:family="text">
      <style:text-properties fo:font-style="normal" officeooo:rsid="047e1d5f" style:font-style-asian="normal" style:font-style-complex="normal"/>
    </style:style>
    <style:style style:name="T105" style:family="text">
      <style:text-properties fo:font-style="normal" fo:font-weight="bold" officeooo:rsid="047e1d5f" style:font-style-asian="normal" style:font-weight-asian="bold" style:font-style-complex="normal" style:font-weight-complex="bold"/>
    </style:style>
    <style:style style:name="T106" style:family="text">
      <style:text-properties fo:font-style="normal" officeooo:rsid="047fb023" style:font-style-asian="normal" style:font-style-complex="normal"/>
    </style:style>
    <style:style style:name="T107" style:family="text">
      <style:text-properties officeooo:rsid="047fe536"/>
    </style:style>
    <style:style style:name="T108" style:family="text">
      <style:text-properties officeooo:rsid="048001ec"/>
    </style:style>
    <style:style style:name="T109" style:family="text">
      <style:text-properties fo:font-weight="bold" officeooo:rsid="048001ec" style:font-weight-asian="bold" style:font-weight-complex="bold"/>
    </style:style>
    <style:style style:name="T110" style:family="text">
      <style:text-properties fo:font-weight="bold" officeooo:rsid="04e8033c" style:font-weight-asian="bold" style:font-weight-complex="bold"/>
    </style:style>
    <style:style style:name="T111" style:family="text">
      <style:text-properties officeooo:rsid="04e8033c"/>
    </style:style>
    <style:style style:name="T112" style:family="text">
      <style:text-properties fo:font-style="normal" fo:font-weight="bold" officeooo:rsid="048001ec" style:font-style-asian="normal" style:font-weight-asian="bold" style:font-style-complex="normal" style:font-weight-complex="bold"/>
    </style:style>
    <style:style style:name="T113" style:family="text">
      <style:text-properties officeooo:rsid="04817981"/>
    </style:style>
    <style:style style:name="T114" style:family="text">
      <style:text-properties fo:font-weight="bold" officeooo:rsid="04817981" style:font-weight-asian="bold" style:font-weight-complex="bold"/>
    </style:style>
    <style:style style:name="T115" style:family="text">
      <style:text-properties officeooo:rsid="0483101c"/>
    </style:style>
    <style:style style:name="T116" style:family="text">
      <style:text-properties fo:font-weight="bold" officeooo:rsid="0487c8fa" style:font-weight-asian="bold" style:font-weight-complex="bold"/>
    </style:style>
    <style:style style:name="T117" style:family="text">
      <style:text-properties officeooo:rsid="0487c8fa"/>
    </style:style>
    <style:style style:name="T118" style:family="text">
      <style:text-properties fo:font-weight="bold" officeooo:rsid="04899edc" style:font-weight-asian="bold" style:font-weight-complex="bold"/>
    </style:style>
    <style:style style:name="T119" style:family="text">
      <style:text-properties officeooo:rsid="048b663e"/>
    </style:style>
    <style:style style:name="T120" style:family="text">
      <style:text-properties officeooo:rsid="048bcb34"/>
    </style:style>
    <style:style style:name="T121" style:family="text">
      <style:text-properties fo:font-style="italic" officeooo:rsid="048d56b5" style:font-style-asian="italic" style:font-style-complex="italic"/>
    </style:style>
    <style:style style:name="T122" style:family="text">
      <style:text-properties officeooo:rsid="048d56b5"/>
    </style:style>
    <style:style style:name="T123" style:family="text">
      <style:text-properties fo:font-style="italic" officeooo:rsid="04e9bf9a" style:font-style-asian="italic" style:font-style-complex="italic"/>
    </style:style>
    <style:style style:name="T124" style:family="text">
      <style:text-properties fo:color="#000000" loext:opacity="100%" fo:font-weight="bold" officeooo:rsid="048d56b5" style:font-weight-asian="bold" style:font-weight-complex="bold"/>
    </style:style>
    <style:style style:name="T125" style:family="text">
      <style:text-properties officeooo:rsid="049fb136"/>
    </style:style>
    <style:style style:name="T126" style:family="text">
      <style:text-properties officeooo:rsid="04a547ee"/>
    </style:style>
    <style:style style:name="T127" style:family="text">
      <style:text-properties officeooo:rsid="04c7bbb0"/>
    </style:style>
    <style:style style:name="T128" style:family="text">
      <style:text-properties fo:font-style="normal" style:text-underline-style="solid" style:text-underline-width="auto" style:text-underline-color="font-color" officeooo:rsid="04d2bc8f" style:font-style-asian="normal" style:font-style-complex="normal"/>
    </style:style>
    <style:style style:name="T129" style:family="text">
      <style:text-properties style:text-underline-style="solid" style:text-underline-width="auto" style:text-underline-color="font-color" officeooo:rsid="0343a633"/>
    </style:style>
    <style:style style:name="T130" style:family="text">
      <style:text-properties style:text-underline-style="solid" style:text-underline-width="auto" style:text-underline-color="font-color" officeooo:rsid="0355d8f4"/>
    </style:style>
    <style:style style:name="T131" style:family="text">
      <style:text-properties style:text-underline-style="solid" style:text-underline-width="auto" style:text-underline-color="font-color" officeooo:rsid="04d2bc8f"/>
    </style:style>
    <style:style style:name="T132" style:family="text">
      <style:text-properties style:text-underline-style="solid" style:text-underline-width="auto" style:text-underline-color="font-color" officeooo:rsid="05f343de"/>
    </style:style>
    <style:style style:name="T133" style:family="text">
      <style:text-properties style:text-underline-style="solid" style:text-underline-width="auto" style:text-underline-color="font-color" officeooo:rsid="04c397fe"/>
    </style:style>
    <style:style style:name="T134" style:family="text">
      <style:text-properties fo:font-weight="normal" officeooo:rsid="04313460" style:font-weight-asian="normal" style:font-weight-complex="normal"/>
    </style:style>
    <style:style style:name="T135" style:family="text">
      <style:text-properties fo:font-weight="normal" officeooo:rsid="04761598" style:font-weight-asian="normal" style:font-weight-complex="normal"/>
    </style:style>
    <style:style style:name="T136" style:family="text">
      <style:text-properties fo:font-weight="normal" officeooo:rsid="04746482" style:font-weight-asian="normal" style:font-weight-complex="normal"/>
    </style:style>
    <style:style style:name="T137" style:family="text">
      <style:text-properties fo:font-weight="normal" officeooo:rsid="04770a87" style:font-weight-asian="normal" style:font-weight-complex="normal"/>
    </style:style>
    <style:style style:name="T138" style:family="text">
      <style:text-properties fo:font-weight="normal" officeooo:rsid="0471bb3b" style:font-weight-asian="normal" style:font-weight-complex="normal"/>
    </style:style>
    <style:style style:name="T139" style:family="text">
      <style:text-properties style:text-underline-style="none" fo:font-weight="normal" officeooo:rsid="04260cf5" style:font-weight-asian="normal" style:font-weight-complex="normal"/>
    </style:style>
    <style:style style:name="T140" style:family="text">
      <style:text-properties style:text-underline-style="none" fo:font-weight="normal" officeooo:rsid="0471bb3b" style:font-weight-asian="normal" style:font-weight-complex="normal"/>
    </style:style>
    <style:style style:name="T141" style:family="text">
      <style:text-properties style:text-underline-style="none" fo:font-weight="normal" officeooo:rsid="0462c0c8" style:font-weight-asian="normal" style:font-weight-complex="normal"/>
    </style:style>
    <style:style style:name="T142" style:family="text">
      <style:text-properties fo:color="#ff0000" loext:opacity="100%" style:text-underline-style="none" fo:font-weight="normal" officeooo:rsid="0471bb3b" style:font-weight-asian="normal" style:font-weight-complex="normal"/>
    </style:style>
    <style:style style:name="T143" style:family="text">
      <style:text-properties fo:color="#ff0000" loext:opacity="100%" style:text-underline-style="none" fo:font-weight="normal" officeooo:rsid="0462c0c8" style:font-weight-asian="normal" style:font-weight-complex="normal"/>
    </style:style>
    <style:style style:name="T144" style:family="text">
      <style:text-properties style:text-underline-style="none" fo:font-weight="normal" officeooo:rsid="04d3cdd1" style:font-weight-asian="normal" style:font-weight-complex="normal"/>
    </style:style>
    <style:style style:name="T145" style:family="text">
      <style:text-properties style:font-name="Calibri" style:text-underline-style="none" fo:font-weight="normal" officeooo:rsid="04d3cdd1" style:font-name-asian="Calibri" style:font-weight-asian="normal" style:font-name-complex="Calibri" style:font-weight-complex="normal"/>
    </style:style>
    <style:style style:name="T146" style:family="text">
      <style:text-properties style:text-underline-style="none" fo:font-weight="normal" officeooo:rsid="0343a633" style:font-weight-asian="normal" style:font-weight-complex="normal"/>
    </style:style>
    <style:style style:name="T147" style:family="text">
      <style:text-properties fo:color="#127622" loext:opacity="100%" style:text-underline-style="none" fo:font-weight="normal" officeooo:rsid="04260cf5" style:font-weight-asian="normal" style:font-weight-complex="normal"/>
    </style:style>
    <style:style style:name="T148" style:family="text">
      <style:text-properties fo:color="#127622" loext:opacity="100%" style:text-underline-style="none" fo:font-weight="normal" officeooo:rsid="0471bb3b" style:font-weight-asian="normal" style:font-weight-complex="normal"/>
    </style:style>
    <style:style style:name="T149" style:family="text">
      <style:text-properties fo:color="#127622" loext:opacity="100%" style:text-underline-style="none" officeooo:rsid="0471bb3b"/>
    </style:style>
    <style:style style:name="T150" style:family="text">
      <style:text-properties fo:color="#127622" loext:opacity="100%" style:text-underline-style="none" fo:font-weight="normal" officeooo:rsid="0472635e" style:font-weight-asian="normal" style:font-weight-complex="normal"/>
    </style:style>
    <style:style style:name="T151" style:family="text">
      <style:text-properties fo:color="#127622" loext:opacity="100%" style:text-underline-style="none" fo:font-weight="normal" style:font-weight-asian="normal" style:font-weight-complex="normal"/>
    </style:style>
    <style:style style:name="T152" style:family="text">
      <style:text-properties fo:color="#127622" loext:opacity="100%" style:text-underline-style="none" fo:font-weight="normal" officeooo:rsid="04732239" style:font-weight-asian="normal" style:font-weight-complex="normal"/>
    </style:style>
    <style:style style:name="T153" style:family="text">
      <style:text-properties style:text-underline-style="none" officeooo:rsid="0343a633"/>
    </style:style>
    <style:style style:name="T154" style:family="text">
      <style:text-properties style:text-underline-style="none" fo:font-weight="normal" officeooo:rsid="04bf0047" style:font-weight-asian="normal" style:font-weight-complex="normal"/>
    </style:style>
    <style:style style:name="T155" style:family="text">
      <style:text-properties fo:color="#c9211e" loext:opacity="100%" style:text-underline-style="none" fo:font-weight="normal" officeooo:rsid="0343a633" style:font-weight-asian="normal" style:font-weight-complex="normal"/>
    </style:style>
    <style:style style:name="T156" style:family="text">
      <style:text-properties fo:color="#127622" loext:opacity="100%" style:text-underline-style="none" fo:font-weight="normal" officeooo:rsid="0343a633" style:font-weight-asian="normal" style:font-weight-complex="normal"/>
    </style:style>
    <style:style style:name="T157" style:family="text">
      <style:text-properties fo:color="#127622" loext:opacity="100%" style:text-underline-style="none" fo:font-weight="normal" officeooo:rsid="04bf0047" style:font-weight-asian="normal" style:font-weight-complex="normal"/>
    </style:style>
    <style:style style:name="T158" style:family="text">
      <style:text-properties fo:color="#127622" loext:opacity="100%" style:text-underline-style="none" officeooo:rsid="04bf0047"/>
    </style:style>
    <style:style style:name="T159" style:family="text">
      <style:text-properties fo:color="#127622" loext:opacity="100%" style:text-underline-style="none" fo:font-weight="normal" officeooo:rsid="04d3cdd1" style:font-weight-asian="normal" style:font-weight-complex="normal"/>
    </style:style>
    <style:style style:name="T160" style:family="text">
      <style:text-properties officeooo:rsid="04dee9ee"/>
    </style:style>
    <style:style style:name="T161" style:family="text">
      <style:text-properties officeooo:rsid="04da50a3"/>
    </style:style>
    <style:style style:name="T162" style:family="text">
      <style:text-properties officeooo:rsid="05a93ed5"/>
    </style:style>
    <style:style style:name="T163" style:family="text">
      <style:text-properties fo:font-style="normal" officeooo:rsid="04da50a3" fo:background-color="transparent" loext:char-shading-value="0" style:font-style-asian="normal" style:font-style-complex="normal"/>
    </style:style>
    <style:style style:name="T164" style:family="text">
      <style:text-properties officeooo:rsid="03d85dca"/>
    </style:style>
    <style:style style:name="T165" style:family="text">
      <style:text-properties style:text-underline-style="none" fo:font-weight="normal" officeooo:rsid="03d85dca" style:font-weight-asian="normal" style:font-weight-complex="normal"/>
    </style:style>
    <style:style style:name="T166" style:family="text">
      <style:text-properties style:text-underline-style="none" fo:font-weight="normal" officeooo:rsid="05a93ed5" style:font-weight-asian="normal" style:font-weight-complex="normal"/>
    </style:style>
    <style:style style:name="T167" style:family="text">
      <style:text-properties style:text-underline-style="none" fo:font-weight="normal" officeooo:rsid="05a3993b" style:font-weight-asian="normal" style:font-weight-complex="normal"/>
    </style:style>
    <style:style style:name="T168" style:family="text">
      <style:text-properties style:text-underline-style="none" fo:font-weight="normal" officeooo:rsid="05a8a5cc" style:font-weight-asian="normal" style:font-weight-complex="normal"/>
    </style:style>
    <style:style style:name="T169" style:family="text">
      <style:text-properties style:text-underline-style="none" fo:font-weight="normal" officeooo:rsid="055119b3" style:font-weight-asian="normal" style:font-weight-complex="normal"/>
    </style:style>
    <style:style style:name="T170" style:family="text">
      <style:text-properties fo:color="#c9211e" loext:opacity="100%" style:text-underline-style="none" fo:font-weight="normal" officeooo:rsid="05a51f30" style:font-weight-asian="normal" style:font-weight-complex="normal"/>
    </style:style>
    <style:style style:name="T171" style:family="text">
      <style:text-properties fo:color="#000000" loext:opacity="100%" style:text-underline-style="none" fo:font-weight="normal" officeooo:rsid="05a3993b" style:font-weight-asian="normal" style:font-weight-complex="normal"/>
    </style:style>
    <style:style style:name="T172" style:family="text">
      <style:text-properties fo:color="#000000" loext:opacity="100%" style:text-underline-style="none" fo:font-weight="normal" officeooo:rsid="05a1ca0c" style:font-weight-asian="normal" style:font-weight-complex="normal"/>
    </style:style>
    <style:style style:name="T173" style:family="text">
      <style:text-properties fo:color="#000000" loext:opacity="100%" style:text-underline-style="none" fo:font-weight="normal" officeooo:rsid="03d85dca" style:font-weight-asian="normal" style:font-weight-complex="normal"/>
    </style:style>
    <style:style style:name="T174" style:family="text">
      <style:text-properties fo:color="#000000" loext:opacity="100%" style:text-underline-style="none" fo:font-weight="normal" officeooo:rsid="05a93ed5" style:font-weight-asian="normal" style:font-weight-complex="normal"/>
    </style:style>
    <style:style style:name="T175" style:family="text">
      <style:text-properties fo:color="#000000" loext:opacity="100%" style:text-underline-style="none" fo:font-weight="normal" officeooo:rsid="055119b3" style:font-weight-asian="normal" style:font-weight-complex="normal"/>
    </style:style>
    <style:style style:name="T176" style:family="text">
      <style:text-properties fo:color="#c9211e" loext:opacity="100%" style:text-underline-style="none" fo:font-weight="normal" officeooo:rsid="05a93ed5" style:font-weight-asian="normal" style:font-weight-complex="normal"/>
    </style:style>
    <style:style style:name="T177" style:family="text">
      <style:text-properties fo:color="#c9211e" loext:opacity="100%" style:text-underline-style="none" fo:font-weight="normal" officeooo:rsid="05a8a5cc" style:font-weight-asian="normal" style:font-weight-complex="normal"/>
    </style:style>
    <style:style style:name="T178" style:family="text">
      <style:text-properties fo:color="#000000" loext:opacity="100%" style:text-underline-style="none" fo:font-weight="normal" officeooo:rsid="05a6170f" style:font-weight-asian="normal" style:font-weight-complex="normal"/>
    </style:style>
    <style:style style:name="T179" style:family="text">
      <style:text-properties fo:color="#ff0000" loext:opacity="100%" style:text-underline-style="none" fo:font-weight="normal" officeooo:rsid="03d85dca" style:font-weight-asian="normal" style:font-weight-complex="normal"/>
    </style:style>
    <style:style style:name="T180" style:family="text">
      <style:text-properties fo:color="#127622" loext:opacity="100%" style:text-underline-style="none" fo:font-weight="normal" officeooo:rsid="05a6170f" style:font-weight-asian="normal" style:font-weight-complex="normal"/>
    </style:style>
    <style:style style:name="T181" style:family="text">
      <style:text-properties fo:color="#127622" loext:opacity="100%" style:text-underline-style="none" fo:font-weight="normal" officeooo:rsid="05a3993b" style:font-weight-asian="normal" style:font-weight-complex="normal"/>
    </style:style>
    <style:style style:name="T182" style:family="text">
      <style:text-properties fo:color="#127622" loext:opacity="100%" style:text-underline-style="none" fo:font-weight="normal" officeooo:rsid="05a93ed5" style:font-weight-asian="normal" style:font-weight-complex="normal"/>
    </style:style>
    <style:style style:name="T183" style:family="text">
      <style:text-properties fo:color="#127622" loext:opacity="100%" style:text-underline-style="none" officeooo:rsid="05a3993b"/>
    </style:style>
    <style:style style:name="T184" style:family="text">
      <style:text-properties fo:color="#127622" loext:opacity="100%" style:text-underline-style="none" fo:font-weight="normal" officeooo:rsid="03d85dca" style:font-weight-asian="normal" style:font-weight-complex="normal"/>
    </style:style>
    <style:style style:name="T185" style:family="text">
      <style:text-properties fo:color="#127622" loext:opacity="100%" style:text-underline-style="none" fo:font-weight="normal" officeooo:rsid="05a1ca0c" style:font-weight-asian="normal" style:font-weight-complex="normal"/>
    </style:style>
    <style:style style:name="T186" style:family="text">
      <style:text-properties fo:color="#127622" loext:opacity="100%" style:text-underline-style="none" fo:font-weight="normal" officeooo:rsid="0424de63" style:font-weight-asian="normal" style:font-weight-complex="normal"/>
    </style:style>
    <style:style style:name="T187" style:family="text">
      <style:text-properties fo:color="#127622" loext:opacity="100%" style:text-underline-style="none" officeooo:rsid="0424de63"/>
    </style:style>
    <style:style style:name="T188" style:family="text">
      <style:text-properties fo:color="#127622" loext:opacity="100%" style:text-underline-style="none" officeooo:rsid="05a8a5cc"/>
    </style:style>
    <style:style style:name="T189" style:family="text">
      <style:text-properties fo:color="#127622" loext:opacity="100%" style:text-underline-style="none" fo:font-weight="normal" officeooo:rsid="05a8a5cc" style:font-weight-asian="normal" style:font-weight-complex="normal"/>
    </style:style>
    <style:style style:name="T190" style:family="text">
      <style:text-properties officeooo:rsid="04b1b71a"/>
    </style:style>
    <style:style style:name="T191" style:family="text">
      <style:text-properties style:text-underline-style="none" fo:font-weight="normal" style:font-weight-asian="normal" style:font-weight-complex="normal"/>
    </style:style>
    <style:style style:name="T192" style:family="text">
      <style:text-properties style:text-underline-style="none"/>
    </style:style>
    <style:style style:name="T193" style:family="text">
      <style:text-properties style:text-underline-style="none" fo:font-weight="normal" officeooo:rsid="04b1b71a" style:font-weight-asian="normal" style:font-weight-complex="normal"/>
    </style:style>
    <style:style style:name="T194" style:family="text">
      <style:text-properties style:text-underline-style="none" fo:font-weight="normal" officeooo:rsid="04d4d55c" style:font-weight-asian="normal" style:font-weight-complex="normal"/>
    </style:style>
    <style:style style:name="T195" style:family="text">
      <style:text-properties style:text-underline-style="none" fo:font-weight="normal" officeooo:rsid="04d7d08a" style:font-weight-asian="normal" style:font-weight-complex="normal"/>
    </style:style>
    <style:style style:name="T196" style:family="text">
      <style:text-properties style:text-underline-style="none" fo:font-weight="normal" officeooo:rsid="04b19596" style:font-weight-asian="normal" style:font-weight-complex="normal"/>
    </style:style>
    <style:style style:name="T197" style:family="text">
      <style:text-properties style:text-underline-style="none" officeooo:rsid="04b19596"/>
    </style:style>
    <style:style style:name="T198" style:family="text">
      <style:text-properties fo:color="#c9211e" loext:opacity="100%" style:text-underline-style="none" fo:font-weight="normal" style:font-weight-asian="normal" style:font-weight-complex="normal"/>
    </style:style>
    <style:style style:name="T199" style:family="text">
      <style:text-properties fo:color="#127622" loext:opacity="100%" style:text-underline-style="none" fo:font-weight="normal" officeooo:rsid="04b1b71a" style:font-weight-asian="normal" style:font-weight-complex="normal"/>
    </style:style>
    <style:style style:name="T200" style:family="text">
      <style:text-properties fo:color="#127622" loext:opacity="100%" style:text-underline-style="none" officeooo:rsid="04b1b71a"/>
    </style:style>
    <style:style style:name="T201" style:family="text">
      <style:text-properties fo:color="#000000" loext:opacity="100%" style:text-underline-style="none" officeooo:rsid="0355d8f4"/>
    </style:style>
    <style:style style:name="T202" style:family="text">
      <style:text-properties fo:color="#000000" loext:opacity="100%" style:text-underline-style="none" officeooo:rsid="05b58d27"/>
    </style:style>
    <style:style style:name="T203" style:family="text">
      <style:text-properties fo:color="#000000" loext:opacity="100%" style:text-underline-style="none" fo:font-weight="normal" officeooo:rsid="0343a633" style:font-weight-asian="normal" style:font-weight-complex="normal"/>
    </style:style>
    <style:style style:name="T204" style:family="text">
      <style:text-properties fo:color="#000000" loext:opacity="100%" style:text-underline-style="none" fo:font-weight="normal" officeooo:rsid="05b58d27" style:font-weight-asian="normal" style:font-weight-complex="normal"/>
    </style:style>
    <style:style style:name="T205" style:family="text">
      <style:text-properties fo:color="#000000" loext:opacity="100%" style:text-underline-style="none" officeooo:rsid="0343a633"/>
    </style:style>
    <style:style style:name="T206" style:family="text">
      <style:text-properties fo:color="#000000" loext:opacity="100%" style:text-underline-style="none" officeooo:rsid="05b78f3d"/>
    </style:style>
    <style:style style:name="T207" style:family="text">
      <style:text-properties fo:color="#000000" loext:opacity="100%" style:text-underline-style="none" officeooo:rsid="05b6494b"/>
    </style:style>
    <style:style style:name="T208" style:family="text">
      <style:text-properties fo:color="#000000" loext:opacity="100%" style:text-underline-style="none" fo:font-weight="normal" officeooo:rsid="05b6494b" style:font-weight-asian="normal" style:font-weight-complex="normal"/>
    </style:style>
    <style:style style:name="T209" style:family="text">
      <style:text-properties officeooo:rsid="0485c55d"/>
    </style:style>
    <style:style style:name="T210" style:family="text">
      <style:text-properties officeooo:rsid="04acf828"/>
    </style:style>
    <style:style style:name="T211" style:family="text">
      <style:text-properties style:text-underline-style="none" fo:font-weight="normal" officeooo:rsid="0485c55d" style:font-weight-asian="normal" style:font-weight-complex="normal"/>
    </style:style>
    <style:style style:name="T212" style:family="text">
      <style:text-properties style:text-underline-style="none" fo:font-weight="normal" officeooo:rsid="04acf828" style:font-weight-asian="normal" style:font-weight-complex="normal"/>
    </style:style>
    <style:style style:name="T213" style:family="text">
      <style:text-properties fo:color="#c9211e" loext:opacity="100%" style:text-underline-style="none" fo:font-weight="normal" officeooo:rsid="0485c55d" style:font-weight-asian="normal" style:font-weight-complex="normal"/>
    </style:style>
    <style:style style:name="T214" style:family="text">
      <style:text-properties fo:color="#127622" loext:opacity="100%" style:text-underline-style="none" fo:font-weight="normal" officeooo:rsid="0485c55d" style:font-weight-asian="normal" style:font-weight-complex="normal"/>
    </style:style>
    <style:style style:name="T215" style:family="text">
      <style:text-properties fo:color="#127622" loext:opacity="100%" style:text-underline-style="none" fo:font-weight="normal" officeooo:rsid="04acf828" style:font-weight-asian="normal" style:font-weight-complex="normal"/>
    </style:style>
    <style:style style:name="T216" style:family="text">
      <style:text-properties fo:color="#127622" loext:opacity="100%" style:text-underline-style="none" officeooo:rsid="04acf828"/>
    </style:style>
    <style:style style:name="T217" style:family="text">
      <style:text-properties officeooo:rsid="04eedcc1"/>
    </style:style>
    <style:style style:name="T218" style:family="text">
      <style:text-properties style:text-underline-style="none" fo:font-weight="normal" officeooo:rsid="04d509d7" style:font-weight-asian="normal" style:font-weight-complex="normal"/>
    </style:style>
    <style:style style:name="T219" style:family="text">
      <style:text-properties fo:color="#127622" loext:opacity="100%" style:text-underline-style="none" fo:font-weight="normal" officeooo:rsid="04bd8dcd" style:font-weight-asian="normal" style:font-weight-complex="normal"/>
    </style:style>
    <style:style style:name="T220" style:family="text">
      <style:text-properties fo:color="#127622" loext:opacity="100%" style:text-underline-style="none" officeooo:rsid="04eedcc1"/>
    </style:style>
    <style:style style:name="T221" style:family="text">
      <style:text-properties officeooo:rsid="04b4a4f1"/>
    </style:style>
    <style:style style:name="T222" style:family="text">
      <style:text-properties officeooo:rsid="04ef8b3d"/>
    </style:style>
    <style:style style:name="T223" style:family="text">
      <style:text-properties style:text-underline-style="none" fo:font-weight="normal" officeooo:rsid="04b4a4f1" style:font-weight-asian="normal" style:font-weight-complex="normal"/>
    </style:style>
    <style:style style:name="T224" style:family="text">
      <style:text-properties officeooo:rsid="04bc06db"/>
    </style:style>
    <style:style style:name="T225" style:family="text">
      <style:text-properties fo:font-size="14pt" style:text-underline-style="none" officeooo:rsid="04551fa8" fo:background-color="#eeeeee" loext:char-shading-value="0" style:font-size-asian="14pt" style:font-size-complex="14pt"/>
    </style:style>
    <style:style style:name="T226" style:family="text">
      <style:text-properties fo:font-size="14pt" style:text-underline-style="none" fo:background-color="#eeeeee" loext:char-shading-value="0" style:font-size-asian="14pt" style:font-size-complex="14pt"/>
    </style:style>
    <style:style style:name="T227" style:family="text">
      <style:text-properties fo:font-size="14pt" style:text-underline-style="none" fo:font-weight="normal" officeooo:rsid="04551fa8" fo:background-color="#eeeeee" loext:char-shading-value="0" style:font-size-asian="14pt" style:font-weight-asian="normal" style:font-size-complex="14pt" style:font-weight-complex="normal"/>
    </style:style>
    <style:style style:name="T228" style:family="text">
      <style:text-properties fo:font-size="14pt" style:text-underline-style="none" fo:font-weight="normal" fo:background-color="#eeeeee" loext:char-shading-value="0" style:font-size-asian="14pt" style:font-weight-asian="normal" style:font-size-complex="14pt" style:font-weight-complex="normal"/>
    </style:style>
    <style:style style:name="T229" style:family="text">
      <style:text-properties fo:font-size="14pt" style:text-underline-style="none" fo:font-weight="normal" officeooo:rsid="049eda7e" fo:background-color="#eeeeee" loext:char-shading-value="0" style:font-size-asian="14pt" style:font-weight-asian="normal" style:font-size-complex="14pt" style:font-weight-complex="normal"/>
    </style:style>
    <style:style style:name="T230" style:family="text">
      <style:text-properties fo:font-size="14pt" style:text-underline-style="none" officeooo:rsid="04288030" style:font-size-asian="14pt" style:font-size-complex="14pt"/>
    </style:style>
    <style:style style:name="T231" style:family="text">
      <style:text-properties fo:font-size="14pt" style:text-underline-style="none" style:font-size-asian="14pt" style:font-size-complex="14pt"/>
    </style:style>
    <style:style style:name="T232" style:family="text">
      <style:text-properties fo:font-size="14pt" style:text-underline-style="none" fo:font-weight="normal" officeooo:rsid="04288030" style:font-size-asian="14pt" style:font-weight-asian="normal" style:font-size-complex="14pt" style:font-weight-complex="normal"/>
    </style:style>
    <style:style style:name="T233" style:family="text">
      <style:text-properties fo:font-size="14pt" style:text-underline-style="none" fo:font-weight="normal" style:font-size-asian="14pt" style:font-weight-asian="normal" style:font-size-complex="14pt" style:font-weight-complex="normal"/>
    </style:style>
    <style:style style:name="T234" style:family="text">
      <style:text-properties fo:font-size="14pt" style:text-underline-style="none" officeooo:rsid="04288030" fo:background-color="#eeeeee" loext:char-shading-value="0" style:font-size-asian="14pt" style:font-size-complex="14pt"/>
    </style:style>
    <style:style style:name="T235" style:family="text">
      <style:text-properties fo:font-size="14pt" style:text-underline-style="none" fo:font-weight="normal" officeooo:rsid="04288030" fo:background-color="#eeeeee" loext:char-shading-value="0" style:font-size-asian="14pt" style:font-weight-asian="normal" style:font-size-complex="14pt" style:font-weight-complex="normal"/>
    </style:style>
    <style:style style:name="T236" style:family="text">
      <style:text-properties fo:font-size="14pt" style:text-underline-style="none" fo:font-weight="normal" officeooo:rsid="042f45f2" style:font-size-asian="14pt" style:font-weight-asian="normal" style:font-size-complex="14pt" style:font-weight-complex="normal"/>
    </style:style>
    <style:style style:name="T237" style:family="text">
      <style:text-properties fo:color="#ff0000" loext:opacity="100%" officeooo:rsid="04b62a97"/>
    </style:style>
    <style:style style:name="T238" style:family="text">
      <style:text-properties fo:color="#ff0000" loext:opacity="100%"/>
    </style:style>
    <style:style style:name="T239" style:family="text">
      <style:text-properties style:text-underline-style="none" fo:font-weight="normal" officeooo:rsid="04ae2dd9" style:font-weight-asian="normal" style:font-weight-complex="normal"/>
    </style:style>
    <style:style style:name="T240" style:family="text">
      <style:text-properties style:text-underline-style="none" fo:font-weight="normal" officeooo:rsid="04b62a97" style:font-weight-asian="normal" style:font-weight-complex="normal"/>
    </style:style>
    <style:style style:name="T241" style:family="text">
      <style:text-properties style:text-underline-style="none" fo:font-weight="normal" officeooo:rsid="0552f9a8" style:font-weight-asian="normal" style:font-weight-complex="normal"/>
    </style:style>
    <style:style style:name="T242" style:family="text">
      <style:text-properties style:text-underline-style="none" fo:font-weight="normal" officeooo:rsid="053d6aab" style:font-weight-asian="normal" style:font-weight-complex="normal"/>
    </style:style>
    <style:style style:name="T243" style:family="text">
      <style:text-properties fo:color="#ff0000" loext:opacity="100%" style:text-underline-style="none" fo:font-weight="normal" officeooo:rsid="0552f9a8" style:font-weight-asian="normal" style:font-weight-complex="normal"/>
    </style:style>
    <style:style style:name="T244" style:family="text">
      <style:text-properties style:text-underline-style="none" fo:font-weight="normal" officeooo:rsid="04cdb6d7" style:font-weight-asian="normal" style:font-weight-complex="normal"/>
    </style:style>
    <style:style style:name="T245" style:family="text">
      <style:text-properties style:text-underline-style="none" fo:font-weight="normal" officeooo:rsid="05571dc4" style:font-weight-asian="normal" style:font-weight-complex="normal"/>
    </style:style>
    <style:style style:name="T246" style:family="text">
      <style:text-properties style:text-underline-style="none" officeooo:rsid="05571dc4"/>
    </style:style>
    <style:style style:name="T247" style:family="text">
      <style:text-properties style:text-underline-style="none" officeooo:rsid="04cdb6d7"/>
    </style:style>
    <style:style style:name="T248" style:family="text">
      <style:text-properties style:text-underline-style="none" officeooo:rsid="03d85dca" fo:background-color="#eeeeee" loext:char-shading-value="0"/>
    </style:style>
    <style:style style:name="T249" style:family="text">
      <style:text-properties style:text-underline-style="none" officeooo:rsid="0554287f" fo:background-color="#eeeeee" loext:char-shading-value="0"/>
    </style:style>
    <style:style style:name="T250" style:family="text">
      <style:text-properties style:text-underline-style="none" fo:font-weight="normal" officeooo:rsid="03d85dca" fo:background-color="#eeeeee" loext:char-shading-value="0" style:font-weight-asian="normal" style:font-weight-complex="normal"/>
    </style:style>
    <style:style style:name="T251" style:family="text">
      <style:text-properties style:text-underline-style="none" fo:font-weight="normal" officeooo:rsid="0554287f" fo:background-color="#eeeeee" loext:char-shading-value="0" style:font-weight-asian="normal" style:font-weight-complex="normal"/>
    </style:style>
    <style:style style:name="T252" style:family="text">
      <style:text-properties style:text-underline-style="none" fo:font-weight="normal" officeooo:rsid="053b553c" fo:background-color="#eeeeee" loext:char-shading-value="0" style:font-weight-asian="normal" style:font-weight-complex="normal"/>
    </style:style>
    <style:style style:name="T253" style:family="text">
      <style:text-properties style:text-underline-style="none" officeooo:rsid="03d85dca"/>
    </style:style>
    <style:style style:name="T254" style:family="text">
      <style:text-properties style:text-underline-style="none" officeooo:rsid="0554287f"/>
    </style:style>
    <style:style style:name="T255" style:family="text">
      <style:text-properties style:text-underline-style="none" fo:font-weight="normal" officeooo:rsid="0554287f" style:font-weight-asian="normal" style:font-weight-complex="normal"/>
    </style:style>
    <style:style style:name="T256" style:family="text">
      <style:text-properties style:text-underline-style="none" fo:font-weight="normal" officeooo:rsid="053b553c" style:font-weight-asian="normal" style:font-weight-complex="normal"/>
    </style:style>
    <style:style style:name="T257" style:family="text">
      <style:text-properties style:text-underline-style="none" fo:font-weight="normal" officeooo:rsid="04cd232f" fo:background-color="#eeeeee" loext:char-shading-value="0" style:font-weight-asian="normal" style:font-weight-complex="normal"/>
    </style:style>
    <style:style style:name="T258" style:family="text">
      <style:text-properties style:text-underline-style="none" officeooo:rsid="053b553c" fo:background-color="#eeeeee" loext:char-shading-value="0"/>
    </style:style>
    <style:style style:name="T259" style:family="text">
      <style:text-properties style:text-underline-style="none" fo:font-weight="normal" officeooo:rsid="05574fa1" fo:background-color="#eeeeee" loext:char-shading-value="0" style:font-weight-asian="normal" style:font-weight-complex="normal"/>
    </style:style>
    <style:style style:name="T260" style:family="text">
      <style:text-properties style:text-underline-style="none" fo:font-weight="normal" officeooo:rsid="05553ecc" style:font-weight-asian="normal" style:font-weight-complex="normal"/>
    </style:style>
    <style:style style:name="T261" style:family="text">
      <style:text-properties fo:color="#000000" loext:opacity="100%" style:text-underline-style="solid" style:text-underline-width="auto" style:text-underline-color="font-color" fo:font-weight="bold" officeooo:rsid="048eaed5" style:font-weight-asian="bold" style:font-weight-complex="bold"/>
    </style:style>
    <style:style style:name="T262" style:family="text">
      <style:text-properties fo:color="#000000" loext:opacity="100%" style:text-underline-style="solid" style:text-underline-width="auto" style:text-underline-color="font-color" officeooo:rsid="048eaed5"/>
    </style:style>
    <style:style style:name="T263" style:family="text">
      <style:text-properties fo:color="#000000" loext:opacity="100%" style:text-underline-style="solid" style:text-underline-width="auto" style:text-underline-color="font-color" officeooo:rsid="048ff632"/>
    </style:style>
    <style:style style:name="T264" style:family="text">
      <style:text-properties fo:color="#000000" loext:opacity="100%" style:text-underline-style="solid" style:text-underline-width="auto" style:text-underline-color="font-color" fo:font-weight="bold" officeooo:rsid="042e16de" style:font-weight-asian="bold" style:font-weight-complex="bold"/>
    </style:style>
    <style:style style:name="T265" style:family="text">
      <style:text-properties fo:color="#000000" loext:opacity="100%" officeooo:rsid="04288030"/>
    </style:style>
    <style:style style:name="T266" style:family="text">
      <style:text-properties fo:color="#000000" loext:opacity="100%" officeooo:rsid="048eaed5"/>
    </style:style>
    <style:style style:name="T267" style:family="text">
      <style:text-properties fo:color="#000000" loext:opacity="100%" officeooo:rsid="0464f8b4"/>
    </style:style>
    <style:style style:name="T268" style:family="text">
      <style:text-properties fo:color="#ff0000" loext:opacity="100%" officeooo:rsid="04288030"/>
    </style:style>
    <style:style style:name="T269" style:family="text">
      <style:text-properties fo:color="#127622" loext:opacity="100%" officeooo:rsid="04288030"/>
    </style:style>
    <style:style style:name="T270" style:family="text">
      <style:text-properties fo:color="#127622" loext:opacity="100%" officeooo:rsid="048eaed5"/>
    </style:style>
    <style:style style:name="T271" style:family="text">
      <style:text-properties fo:color="#127622" loext:opacity="100%" fo:font-weight="bold" officeooo:rsid="048eaed5" style:font-weight-asian="bold" style:font-weight-complex="bold"/>
    </style:style>
    <style:style style:name="T272" style:family="text">
      <style:text-properties fo:color="#127622" loext:opacity="100%" officeooo:rsid="0490bda3"/>
    </style:style>
    <style:style style:name="T273" style:family="text">
      <style:text-properties fo:color="#127622" loext:opacity="100%" fo:font-weight="bold" officeooo:rsid="04288030" style:font-weight-asian="bold" style:font-weight-complex="bold"/>
    </style:style>
    <style:style style:name="T274" style:family="text">
      <style:text-properties fo:color="#127622" loext:opacity="100%" officeooo:rsid="048d56b5"/>
    </style:style>
    <style:style style:name="T275" style:family="text">
      <style:text-properties fo:color="#127622" loext:opacity="100%" officeooo:rsid="0492b5ba"/>
    </style:style>
    <style:style style:name="T276" style:family="text">
      <style:text-properties fo:color="#127622" loext:opacity="100%" fo:font-weight="bold" officeooo:rsid="048d56b5" style:font-weight-asian="bold" style:font-weight-complex="bold"/>
    </style:style>
    <style:style style:name="T277" style:family="text">
      <style:text-properties fo:color="#127622" loext:opacity="100%" fo:font-weight="bold" officeooo:rsid="0492b5ba" style:font-weight-asian="bold" style:font-weight-complex="bold"/>
    </style:style>
    <style:style style:name="T278" style:family="text">
      <style:text-properties fo:color="#000000" loext:opacity="100%" officeooo:rsid="048ff7db"/>
    </style:style>
    <style:style style:name="T279" style:family="text">
      <style:text-properties fo:color="#000000" loext:opacity="100%" fo:font-weight="bold" officeooo:rsid="048ff7db" style:font-weight-asian="bold" style:font-weight-complex="bold"/>
    </style:style>
    <style:style style:name="T280" style:family="text">
      <style:text-properties fo:color="#000000" loext:opacity="100%" officeooo:rsid="049436fe"/>
    </style:style>
    <style:style style:name="T281" style:family="text">
      <style:text-properties style:text-underline-style="solid" style:text-underline-width="auto" style:text-underline-color="font-color" fo:font-weight="bold" officeooo:rsid="04288030" style:font-weight-asian="bold" style:font-weight-complex="bold"/>
    </style:style>
    <style:style style:name="T282" style:family="text">
      <style:text-properties officeooo:rsid="04288030"/>
    </style:style>
    <style:style style:name="T283" style:family="text">
      <style:text-properties officeooo:rsid="04b982a7"/>
    </style:style>
    <style:style style:name="T284" style:family="text">
      <style:text-properties officeooo:rsid="04d8daaa"/>
    </style:style>
    <style:style style:name="T285" style:family="text">
      <style:text-properties fo:font-weight="bold" officeooo:rsid="04288030" style:font-weight-asian="bold" style:font-weight-complex="bold"/>
    </style:style>
    <style:style style:name="T286" style:family="text">
      <style:text-properties fo:font-weight="bold" officeooo:rsid="04d8daaa" style:font-weight-asian="bold" style:font-weight-complex="bold"/>
    </style:style>
    <style:style style:name="T287" style:family="text">
      <style:text-properties fo:font-weight="bold" officeooo:rsid="04f2e9e9" style:font-weight-asian="bold" style:font-weight-complex="bold"/>
    </style:style>
    <style:style style:name="T288" style:family="text">
      <style:text-properties fo:color="#127622" loext:opacity="100%" officeooo:rsid="04cfc01f"/>
    </style:style>
    <style:style style:name="T289" style:family="text">
      <style:text-properties fo:color="#127622" loext:opacity="100%" fo:font-weight="bold" officeooo:rsid="04cfc01f" style:font-weight-asian="bold" style:font-weight-complex="bold"/>
    </style:style>
    <style:style style:name="T290" style:family="text">
      <style:text-properties fo:font-size="14pt" style:text-underline-style="solid" style:text-underline-width="auto" style:text-underline-color="font-color" fo:font-weight="bold" officeooo:rsid="04cfc01f" style:font-size-asian="14pt" style:font-weight-asian="bold" style:font-size-complex="14pt" style:font-weight-complex="bold"/>
    </style:style>
    <style:style style:name="T291" style:family="text">
      <style:text-properties fo:font-size="14pt" style:text-underline-style="solid" style:text-underline-width="auto" style:text-underline-color="font-color" fo:font-weight="bold" officeooo:rsid="043faba0" style:font-size-asian="14pt" style:font-weight-asian="bold" style:font-size-complex="14pt" style:font-weight-complex="bold"/>
    </style:style>
    <style:style style:name="T292" style:family="text">
      <style:text-properties fo:font-size="14pt" fo:font-weight="bold" officeooo:rsid="043faba0" style:font-size-asian="14pt" style:font-weight-asian="bold" style:font-size-complex="14pt" style:font-weight-complex="bold"/>
    </style:style>
    <style:style style:name="T293" style:family="text">
      <style:text-properties fo:font-size="14pt" officeooo:rsid="043faba0" style:font-size-asian="14pt" style:font-size-complex="14pt"/>
    </style:style>
    <style:style style:name="T294" style:family="text">
      <style:text-properties fo:font-size="14pt" officeooo:rsid="049eda7e" style:font-size-asian="14pt" style:font-size-complex="14pt"/>
    </style:style>
    <style:style style:name="T295" style:family="text">
      <style:text-properties fo:font-size="14pt" officeooo:rsid="04cfc01f" style:font-size-asian="14pt" style:font-size-complex="14pt"/>
    </style:style>
    <style:style style:name="T296" style:family="text">
      <style:text-properties fo:font-size="14pt" officeooo:rsid="049ca0c8" style:font-size-asian="14pt" style:font-size-complex="14pt"/>
    </style:style>
    <style:style style:name="T297" style:family="text">
      <style:text-properties officeooo:rsid="049835dd"/>
    </style:style>
    <style:style style:name="T298" style:family="text">
      <style:text-properties officeooo:rsid="04dc0f01"/>
    </style:style>
    <style:style style:name="T299" style:family="text">
      <style:text-properties officeooo:rsid="049d0bff"/>
    </style:style>
    <style:style style:name="T300" style:family="text">
      <style:text-properties officeooo:rsid="049eda7e"/>
    </style:style>
    <style:style style:name="T301" style:family="text">
      <style:text-properties officeooo:rsid="0499b4c9"/>
    </style:style>
    <style:style style:name="T302" style:family="text">
      <style:text-properties officeooo:rsid="04dc68be"/>
    </style:style>
    <style:style style:name="T303" style:family="text">
      <style:text-properties officeooo:rsid="049ca0c8"/>
    </style:style>
    <style:style style:name="T304" style:family="text">
      <style:text-properties fo:font-weight="bold" officeooo:rsid="04df42d2" style:font-weight-asian="bold" style:font-weight-complex="bold"/>
    </style:style>
    <style:style style:name="T305" style:family="text">
      <style:text-properties officeooo:rsid="04df42d2"/>
    </style:style>
    <style:style style:name="T306" style:family="text">
      <style:text-properties officeooo:rsid="04dc8e43"/>
    </style:style>
    <style:style style:name="T307" style:family="text">
      <style:text-properties fo:font-weight="bold" officeooo:rsid="049d0bff" style:font-weight-asian="bold" style:font-weight-complex="bold"/>
    </style:style>
    <style:style style:name="T308" style:family="text">
      <style:text-properties fo:font-weight="bold" officeooo:rsid="049ca0c8" style:font-weight-asian="bold" style:font-weight-complex="bold"/>
    </style:style>
    <style:style style:name="T309" style:family="text">
      <style:text-properties fo:font-weight="bold" officeooo:rsid="04dc8e43" style:font-weight-asian="bold" style:font-weight-complex="bold"/>
    </style:style>
    <style:style style:name="T310" style:family="text">
      <style:text-properties officeooo:rsid="04e44c60"/>
    </style:style>
    <style:style style:name="T311" style:family="text">
      <style:text-properties officeooo:rsid="04e6d4f3"/>
    </style:style>
    <style:style style:name="T312" style:family="text">
      <style:text-properties fo:font-weight="bold" officeooo:rsid="0499b4c9" style:font-weight-asian="bold" style:font-weight-complex="bold"/>
    </style:style>
    <style:style style:name="T31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14" style:family="text">
      <style:text-properties fo:font-size="13pt" officeooo:rsid="04288030" style:font-size-asian="13pt" style:font-size-complex="13pt"/>
    </style:style>
    <style:style style:name="T315" style:family="text">
      <style:text-properties fo:font-size="13pt" officeooo:rsid="04b982a7" style:font-size-asian="13pt" style:font-size-complex="13pt"/>
    </style:style>
    <style:style style:name="T316" style:family="text">
      <style:text-properties fo:font-size="13pt" fo:font-style="italic" fo:font-weight="bold" officeooo:rsid="04288030" style:font-size-asian="13pt" style:font-style-asian="italic" style:font-weight-asian="bold" style:font-size-complex="13pt" style:font-style-complex="italic" style:font-weight-complex="bold"/>
    </style:style>
    <style:style style:name="T317" style:family="text">
      <style:text-properties fo:font-size="13pt" fo:font-style="italic" fo:font-weight="bold" officeooo:rsid="04b93aed" style:font-size-asian="13pt" style:font-style-asian="italic" style:font-weight-asian="bold" style:font-size-complex="13pt" style:font-style-complex="italic" style:font-weight-complex="bold"/>
    </style:style>
    <style:style style:name="T318" style:family="text">
      <style:text-properties fo:font-size="13pt" fo:font-style="italic" officeooo:rsid="04288030" style:font-size-asian="13pt" style:font-style-asian="italic" style:font-size-complex="13pt" style:font-style-complex="italic"/>
    </style:style>
    <style:style style:name="T319" style:family="text">
      <style:text-properties fo:color="#127622" loext:opacity="100%" fo:font-weight="bold" officeooo:rsid="048ff7db" style:font-weight-asian="bold" style:font-weight-complex="bold"/>
    </style:style>
    <style:style style:name="T320" style:family="text">
      <style:text-properties fo:color="#127622" loext:opacity="100%" fo:font-weight="bold" officeooo:rsid="04a40b01" style:font-weight-asian="bold" style:font-weight-complex="bold"/>
    </style:style>
    <style:style style:name="T321" style:family="text">
      <style:text-properties fo:color="#127622" loext:opacity="100%" officeooo:rsid="048ff7db"/>
    </style:style>
    <style:style style:name="T322" style:family="text">
      <style:text-properties officeooo:rsid="04a1796d"/>
    </style:style>
    <style:style style:name="T323" style:family="text">
      <style:text-properties fo:color="#000000" loext:opacity="100%"/>
    </style:style>
    <style:style style:name="T324" style:family="text">
      <style:text-properties fo:color="#000000" loext:opacity="1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l der Toten</text:span><text:span text:style-name="T2">.</text:span><text:span text:style-name="T3">odt</text:span><text:span text:style-name="T4"><text:tab/><text:tab/><text:tab/><text:tab/><text:tab/><text:tab/></text:span><text:span text:style-name="T5">(</text:span><text:span text:style-name="T1">G32</text:span><text:span text:style-name="T5">)</text:span><text:span text:style-name="T4"><text:tab/><text:tab/><text:tab/><text:tab/><text:tab/><text:tab/><text:tab/><text:tab/></text:span><text:span text:style-name="T6">2025-</text:span><text:span text:style-name="T7">10</text:span><text:span text:style-name="T6">-</text:span><text:span text:style-name="T7">0</text:span><text:span text:style-name="T8">8</text:span></text:p>
      <text:p text:style-name="P2"><text:span text:style-name="T9">Wegbeschreibung</text:span><text:span text:style-name="T10"><text:line-break/></text:span><text:span text:style-name="T11">dem Fluss "</text:span><text:span text:style-name="T12">Kleiner Blaud</text:span><text:span text:style-name="T11">" zu seiner Quelle in den </text:span><text:span text:style-name="T13">Thynde-</text:span><text:span text:style-name="T14">Bergen</text:span><text:span text:style-name="T11"> folgen, dann </text:span><text:span text:style-name="T15">sieht</text:span><text:span text:style-name="T11"> man am Rande des Nebelmeers </text:span><text:span text:style-name="T15">bei gutem Wetter nordwestlich ein Tal mit alten Ruinen-Resten</text:span></text:p>
      <text:p text:style-name="P3">[auf dem Handout liegt der Zugang oben]</text:p>
      <text:p text:style-name="P4"><text:span text:style-name="T16">Legenden</text:span><text:span text:style-name="T17"><text:line-break/></text:span><text:span text:style-name="T18">Geschichten erzählen davon, wie </text:span><text:span text:style-name="T19">Zygofer der Beschmutzer</text:span><text:span text:style-name="T18"> das Tal der Toten jenseits des </text:span><text:span text:style-name="T19">Tempels der Stille</text:span><text:span text:style-name="T18"> während der </text:span><text:span text:style-name="T19">Erlenkriege</text:span><text:span text:style-name="T18"> aufsuchte. Die Frau des Zauberers, </text:span><text:span text:style-name="T19">Martea</text:span><text:span text:style-name="T18">, lehrte ihn, wie man mit den Verstorbenen redet, doch als sie erfuhr, wie Zygofer die Kunst missbrauche – anstatt Weisheit anzustreben, wollte er die ruhenden </text:span><text:span text:style-name="T19">Knochen erwecken</text:span><text:span text:style-name="T18"> und in seinen Dienst stellen –, </text:span><text:span text:style-name="T19">floh sie</text:span><text:span text:style-name="T18"> vor ihm </text:span><text:span text:style-name="T19">mit zwei ihrer Kinder</text:span><text:span text:style-name="T18">. Zygofer setzte seine Arbeiten im Tal fort, bis </text:span><text:span text:style-name="T19">der Hüter der Toten ihn davonjagte</text:span><text:span text:style-name="T18">. In seiner Wut </text:span><text:span text:style-name="T19">vertrieb der Zauberer die Priester aus dem Tempel der Stille</text:span><text:span text:style-name="T18">, doch bevor sie den Ort verließen, so heißt es, setzten die heiligen Männer </text:span><text:span text:style-name="T19">die Hallen unter Wasser</text:span><text:span text:style-name="T18">, um sie zu sichern.</text:span></text:p>
      <text:p text:style-name="P5"><text:span text:style-name="T2">Wimmerer</text:span> schmecken gut und sind heilsam, Gold unter ihrer Haut vermehrt sich<text:span text:style-name="T20">, </text:span><text:span text:style-name="T21">manche halten sie in Käfigen</text:span>, <text:span text:style-name="T20">überfallen Reisende</text:span><text:span text:style-name="T21">.</text:span></text:p>
      <text:p text:style-name="P6"><text:span text:style-name="T22">Die Kopfgeldjäger </text:span><text:span text:style-name="T23">(auf dem Weg zum Tal, </text:span><text:span text:style-name="T24">später im Hochtal</text:span><text:span text:style-name="T23">)</text:span><text:span text:style-name="T22"><text:line-break/></text:span><text:span text:style-name="T25">Brynvald </text:span><text:span text:style-name="T26">und</text:span><text:span text:style-name="T27"> </text:span><text:span text:style-name="T25">4</text:span><text:span text:style-name="T22"> Kopfgeldjäger</text:span><text:span text:style-name="T27"> </text:span><text:span text:style-name="T28">wollen </text:span><text:span text:style-name="T27">im Auftrag eines Adligen Wimmerer fangen (seine Kinder sind krank und er </text:span><text:span text:style-name="T29">will mit dem </text:span><text:span text:style-name="T27">zarte</text:span><text:span text:style-name="T29">n</text:span><text:span text:style-name="T27"> Fleisch der Wimmerer </text:span><text:span text:style-name="T29">h</text:span><text:span text:style-name="T27">eil</text:span><text:span text:style-name="T29">en</text:span><text:span text:style-name="T27">). Die Jäger </text:span><text:span text:style-name="T29">sind</text:span><text:span text:style-name="T27"> gesellig doch unzuverlässig und skrupellos, interessieren </text:span><text:span text:style-name="T29">sich nur für Geld</text:span><text:span text:style-name="T27">.</text:span></text:p>
      <text:p text:style-name="P7"><text:span text:style-name="T30">Die Steinsängerin </text:span><text:span text:style-name="T31">u</text:span><text:span text:style-name="T30">nd </text:span><text:span text:style-name="T31">d</text:span><text:span text:style-name="T30">ie Zwerge </text:span><text:span text:style-name="T32">(unmittelbar vor den Tal)</text:span><text:span text:style-name="T30"><text:line-break/>Oralda</text:span><text:span text:style-name="T33"> und ihre </text:span><text:span text:style-name="T31">6</text:span><text:span text:style-name="T33"> zwergischen </text:span><text:span text:style-name="T34">Begleiter</text:span><text:span text:style-name="T33"> wollen die Wimmerer </text:span><text:span text:style-name="T35">fragen wie</text:span><text:span text:style-name="T33"> sie den </text:span><text:span text:style-name="T30">Hohlstein</text:span><text:span text:style-name="T33"> produzier</text:span><text:span text:style-name="T35">en</text:span><text:span text:style-name="T33">, trauen sich wegen der Orks aber nicht, sich dem Tempel zu nähern. Sowohl die Wimmerer als auch die Zwerge würden von einer Zusammenarbeit profitieren, doch das Kleinvolk ist außerordentlich misstrauisch. Es ist nicht undenkbar, dass die Schatzjäger sich bei den Zwergen eingeschmeichelt haben, um ihre wahren Motive zu verbergen. </text:span><text:span text:style-name="T36">Belder</text:span><text:span text:style-name="T37">r</text:span><text:span text:style-name="T36">annen</text:span><text:span text:style-name="T38"> </text:span><text:span text:style-name="T39">=</text:span><text:span text:style-name="T38"> </text:span><text:span text:style-name="T40">Clan der Söhne: ursprüngliche Heimat Belderand, Belder Dynastie, </text:span><text:span text:style-name="T41">König Turik</text:span><text:span text:style-name="T40">, </text:span><text:span text:style-name="T41">Steinsänger </text:span><text:span text:style-name="T42">sind magische Erbauer, sammeln Troll-Exkremente<text:line-break/></text:span><text:span text:style-name="T43">Oralda &amp; 6 </text:span><text:span text:style-name="T44">Steinsänger-</text:span><text:span text:style-name="T45">Zwerg</text:span><text:span text:style-name="T46">e</text:span><text:span text:style-name="T45"> </text:span><text:span text:style-name="T47">(Belder</text:span><text:span text:style-name="T21">r</text:span><text:span text:style-name="T47">annen)</text:span><text:span text:style-name="T45"><text:line-break/></text:span><text:span text:style-name="T48">Stärke 4, Geschick 2, Verstand 3, Empathie 3<text:line-break/>Nahkampf </text:span><text:span text:style-name="T49">4+</text:span><text:span text:style-name="T50">3</text:span><text:span text:style-name="T48">, Kraft </text:span><text:span text:style-name="T49">4+</text:span><text:span text:style-name="T50">3</text:span><text:span text:style-name="T48">, Handwerk </text:span><text:span text:style-name="T49">4+</text:span><text:span text:style-name="T50">2</text:span><text:span text:style-name="T48"><text:line-break/></text:span><text:span text:style-name="T51">Oralda: </text:span><text:span text:style-name="T52">Streitaxt </text:span><text:span text:style-name="T53">7</text:span><text:span text:style-name="T54">+2 </text:span><text:span text:style-name="T55">2</text:span><text:span text:style-name="T52">, Großer Schild </text:span><text:span text:style-name="T54">&amp;</text:span><text:span text:style-name="T52"> Kettenhemd </text:span><text:span text:style-name="T54">&amp;</text:span><text:span text:style-name="T52"> Geschlossener Helm </text:span><text:span text:style-name="T55">11<text:line-break/></text:span><text:span text:style-name="T51">Begleiter: </text:span><text:span text:style-name="T56">Spitzhacke </text:span><text:span text:style-name="T51">(Handaxt) </text:span><text:span text:style-name="T56">7+2 </text:span><text:span text:style-name="T57">2</text:span><text:span text:style-name="T56">, Verstärkte Lederrüstung &amp; Lederkappe </text:span><text:span text:style-name="T57">4</text:span></text:p>
      <text:p text:style-name="P8"><text:span text:style-name="T58">Die galdanischen Schatzjäger: </text:span>Kalmax <text:span text:style-name="T59">u</text:span>nd <text:span text:style-name="T60">seine</text:span> <text:span text:style-name="T60">7 </text:span>Reiter <text:span text:style-name="T61">(im </text:span><text:span text:style-name="T62">Hochtal</text:span><text:span text:style-name="T61">)</text:span><text:line-break/>Galdanen<text:span text:style-name="T63"> aus Falender </text:span><text:span text:style-name="T64">in Margelda </text:span><text:span text:style-name="T65">angeführt</text:span><text:span text:style-name="T63"> </text:span><text:span text:style-name="T65">von</text:span><text:span text:style-name="T63"> Speerreiter </text:span>Kalmax<text:span text:style-name="T63"> </text:span><text:span text:style-name="T65">braucht Geld für </text:span><text:span text:style-name="T63">Spielschulden, </text:span><text:span text:style-name="T65">sucht</text:span><text:span text:style-name="T63"> Schätze </text:span><text:span text:style-name="T65">im Tal,</text:span><text:span text:style-name="T63"> sind </text:span><text:span text:style-name="T66">z</text:span><text:span text:style-name="T63">erstritten. Ehre ist </text:span><text:span text:style-name="T65">ihnen</text:span><text:span text:style-name="T63"> wichtig – Spielschulden begleichen ist ehrenvoll, Grabraub </text:span><text:span text:style-name="T65">aber</text:span><text:span text:style-name="T63"> nicht. Zudem </text:span><text:span text:style-name="T65">sind sie klaustrophobisch und fürchten sich</text:span><text:span text:style-name="T63"> unter die Erde zu gehen. </text:span><text:span text:style-name="T65">Werden gerne jeden </text:span><text:span text:style-name="T63">ehrlichen </text:span><text:span text:style-name="T65">Auftrag annehmen</text:span><text:span text:style-name="T63">, </text:span><text:span text:style-name="T65">sind nicht zimperlich.</text:span></text:p>
      <text:p text:style-name="P9"/>
      <text:p text:style-name="P10"><text:span text:style-name="T2">1<text:tab/></text:span><text:span text:style-name="T67">Hochtal</text:span><text:span text:style-name="T68"> </text:span><text:span text:style-name="T69">Wachturm Ruine, schnarchender</text:span><text:span text:style-name="T70"> betrunkener Ork Xugg </text:span><text:span text:style-name="T69">auf grobem Holzturm</text:span><text:span text:style-name="T70">,<text:line-break/><text:tab/></text:span><text:span text:style-name="T69">darunter Müll, </text:span><text:span text:style-name="T71">verwilderte Felder, </text:span><text:span text:style-name="T69">Leitern→ Hof, </text:span><text:span text:style-name="T72">Glocke/Panzerschuh (w6 Kupfer)</text:span></text:p>
      <text:p text:style-name="P11"><text:span text:style-name="T2">2<text:tab/></text:span><text:span text:style-name="T67">Hof und Destille</text:span> <text:span text:style-name="T73">Feuer, Fuselgestank, </text:span><text:span text:style-name="T70">10 </text:span><text:span text:style-name="T73">heruntergekommene </text:span><text:span text:style-name="T70">Orks </text:span><text:span text:style-name="T74">(Herumtre</text:span><text:span text:style-name="T75">i</text:span><text:span text:style-name="T74">ber)</text:span><text:span text:style-name="T70">,<text:line-break/><text:tab/></text:span><text:span text:style-name="T76">schäbige</text:span><text:span text:style-name="T73"> Hütten, </text:span><text:span text:style-name="T70">altes </text:span><text:span text:style-name="T72">Krummhorn (2w6 Silber)</text:span><text:span text:style-name="T70"> </text:span><text:span text:style-name="T77">plus Plattenbrust </text:span><text:span text:style-name="T70">als Destille, </text:span><text:span text:style-name="T77">Saftkrüge,<text:line-break/><text:tab/></text:span><text:span text:style-name="T78">Mauerreste</text:span><text:span text:style-name="T69">, </text:span><text:span text:style-name="T79">Höhle mit Quelle</text:span><text:span text:style-name="T71">, ehemals wohl von </text:span><text:span text:style-name="T80">Mönchen</text:span><text:span text:style-name="T71"> bewohnt</text:span></text:p>
      <text:p text:style-name="P12"><text:span text:style-name="T2">3<text:tab/></text:span><text:span text:style-name="T67">Tempel der Stille</text:span><text:span text:style-name="T68"> </text:span><text:span text:style-name="T75">prächtiges altes Portal, Stimmen werden verstärkt,<text:line-break/><text:tab/>gelber Schimmel, </text:span><text:span text:style-name="T81">falls </text:span><text:span text:style-name="T82">sprechen</text:span><text:span text:style-name="T81">: </text:span><text:span text:style-name="T83">Schimmel-Sporen (Angriff 6 gegen Geschick)</text:span><text:span text:style-name="T75">,<text:line-break/><text:tab/></text:span><text:span text:style-name="T84">Schrei</text:span><text:span text:style-name="T85">: Kraft-Angriff gegen Ausdauer bewirkt 1 Runde bewegungsunfähig</text:span></text:p>
      <text:p text:style-name="P13"><text:span text:style-name="T2">4<text:tab/>Einbalsamierungs-Kammer</text:span> <text:span text:style-name="T75">Steintische, </text:span><text:span text:style-name="T86">Kupfer-Haken</text:span><text:span text:style-name="T75"> von der Decke, Wände gelb,<text:line-break/><text:tab/>Ork-Skelett </text:span><text:span text:style-name="T87">(zur Warnung)</text:span><text:span text:style-name="T75">, </text:span><text:span text:style-name="T86">w6 Edelsteine (je 2w6 Silber)</text:span><text:span text:style-name="T75">, </text:span><text:span text:style-name="T86">Pergament</text:span><text:span text:style-name="T75">: <text:line-break/><text:tab/></text:span><text:span text:style-name="T88">Jenseits des Tempels der Stille beginnen die </text:span><text:span text:style-name="T18">… Höhlen in den Untergrund. Das<text:line-break/><text:tab/>Priestervolk war so zornig … erstickt. Wir kamen zu einem wundersamen Garten,<text:line-break/><text:tab/>der von den Toten gehegt wurde … sorgsam … koste von den Früchten, denn wer immer <text:line-break/><text:tab/>dies tut verliert … gespielte Musik … Gräber reihten sich in dem Tal aneinander…<text:line-break/><text:tab/>Hargard bearbeitete den Sarkophag mit … der Wäch… im Untergrund … will fliehen. <text:line-break/><text:tab/>Goldene Bürde … verschwand …</text:span></text:p>
      <text:p text:style-name="P14"><text:span text:style-name="T2">5<text:tab/></text:span><text:span text:style-name="T89">Bauten der Wimmerer</text:span><text:span text:style-name="T90"> </text:span><text:span text:style-name="T91">Netzwerk von Hohlstein, </text:span><text:span text:style-name="T92">enge Löcher, </text:span><text:span text:style-name="T91">piepsig</text:span><text:span text:style-name="T93">e Stimmen,<text:line-break/><text:tab/></text:span><text:span text:style-name="T91">„</text:span><text:span text:style-name="T94">Geht weg! Kusch! Verschwindet!“</text:span><text:span text:style-name="T95">,<text:line-break/><text:tab/></text:span><text:span text:style-name="T96">→ Wohnhöhlen der Wimmerer</text:span><text:span text:style-name="T95"> </text:span><text:span text:style-name="T97">(rechts) </text:span><text:span text:style-name="T95">riesige </text:span><text:span text:style-name="T96">Insektenlarven</text:span><text:span text:style-name="T95"> als Nahrung züchten,<text:line-break/><text:tab/></text:span><text:span text:style-name="T97">Lager für</text:span><text:span text:style-name="T95"> </text:span><text:span text:style-name="T96">Ernte</text:span><text:span text:style-name="T95"> aus dem Tal der Toten, </text:span><text:span text:style-name="T98">200 Wimmerer, ½ Kinder und Alte<text:line-break/><text:tab/></text:span><text:span text:style-name="T99">→ </text:span><text:span text:style-name="T100">Wachkammer</text:span><text:span text:style-name="T101"> (mittig) </text:span><text:span text:style-name="T102">Nasura Kak</text:span><text:span text:style-name="T103"> </text:span><text:span text:style-name="T101">und 10 </text:span><text:span text:style-name="T104">Wimmer Speerträger</text:span><text:span text:style-name="T98"><text:line-break/><text:tab/></text:span><text:span text:style-name="T99">→ </text:span><text:span text:style-name="T105">Innere Kammer</text:span><text:span text:style-name="T104"> </text:span><text:span text:style-name="T97">(links) </text:span><text:span text:style-name="T104">Wimmererkönigin (riesig), kleines Feuer, darum </text:span><text:span text:style-name="T97">Eier-</text:span><text:span text:style-name="T104">Kreis,<text:line-break/><text:tab/>Wimmer Speerträger </text:span><text:span text:style-name="T101">kommen</text:span><text:span text:style-name="T104">, Win</text:span><text:span text:style-name="T97">de</text:span><text:span text:style-name="T104"> mit schwerer Kette </text:span><text:span text:style-name="T106">(flutet Orklager)</text:span></text:p>
      <text:p text:style-name="P12"><text:span text:style-name="T2">6<text:tab/></text:span><text:span text:style-name="T89">Bergspalte</text:span><text:span text:style-name="T90"> </text:span><text:span text:style-name="T107">führt </text:span><text:span text:style-name="T108">4 Schritt </text:span><text:span text:style-name="T107">hinauf ins eigentliche Tal der Toten, kletterbar </text:span><text:span text:style-name="T108">mit Seil</text:span></text:p>
      <text:p text:style-name="P12"><text:span text:style-name="T2">7<text:tab/></text:span><text:span text:style-name="T89">Ausgang</text:span><text:span text:style-name="T90"> </text:span><text:span text:style-name="T108">mit Hohlstein blockierte Passage, süßer Geruch (Blumen) weht euch entgegen</text:span></text:p>
      <text:p text:style-name="P15"><text:span text:style-name="T2">8<text:tab/></text:span><text:span text:style-name="T89">Tal der Toten</text:span><text:span text:style-name="T90"> </text:span><text:span text:style-name="T108">wunderschönes grünes Tal mit </text:span><text:span text:style-name="T109">Zypressen,</text:span><text:span text:style-name="T108"> </text:span><text:span text:style-name="T110">Brombeersträuchern</text:span><text:span text:style-name="T111">, </text:span><text:span text:style-name="T112">alten<text:line-break/><text:tab/>Obstbäumen</text:span><text:span text:style-name="T108">, verwitterte </text:span><text:span text:style-name="T109">Grabsteine</text:span><text:span text:style-name="T108"> und schwere </text:span><text:span text:style-name="T109">Steinplatten</text:span><text:span text:style-name="T108"> auf dem Boden,<text:line-break/><text:tab/>Gebäude</text:span><text:span text:style-name="T111">reste</text:span><text:span text:style-name="T108">, </text:span><text:span text:style-name="T111">viele </text:span><text:span text:style-name="T108">halb-durchsichtige humanoide </text:span><text:span text:style-name="T109">Gestalten</text:span><text:span text:style-name="T108"> </text:span><text:span text:style-name="T113">(rastlos, traurig,<text:line-break/><text:tab/>lethargisch), im Hintergrund große</text:span><text:span text:style-name="T111">r</text:span><text:span text:style-name="T113"> </text:span><text:span text:style-name="T114">Höhleneingang</text:span><text:span text:style-name="T113"> (</text:span><text:span text:style-name="T115">nah: </text:span><text:span text:style-name="T113">Schnarchen),<text:line-break/><text:tab/></text:span><text:span text:style-name="T116">Holzhaus</text:span><text:span text:style-name="T117"> auf Anhöhe (</text:span><text:span text:style-name="T118">9 </text:span><text:span text:style-name="T116">Haramas Küche</text:span><text:span text:style-name="T117">)<text:line-break/></text:span><text:span text:style-name="T5">9<text:tab/></text:span><text:span text:style-name="T89">Haramas Küche</text:span><text:span text:style-name="T90"> </text:span><text:span text:style-name="T119">großes, einst prächtiges Holzhaus, halb eingefallen, großes Loch im<text:line-break/><text:tab/>Dach, Grunzen &amp; Schmatzen, </text:span><text:span text:style-name="T120">innen Kochgeschirr, Backofen, Pergamente mit<text:line-break/><text:tab/></text:span><text:span text:style-name="T111">Kohle-</text:span><text:span text:style-name="T120">Zeichnungen: </text:span><text:span text:style-name="T121">Liebespaar redet mit Geistern</text:span><text:span text:style-name="T122">, </text:span><text:span text:style-name="T121">Mann steht auf Hand eines Riesen</text:span><text:span text:style-name="T122">,<text:line-break/><text:tab/></text:span><text:span text:style-name="T123">Kl</text:span><text:span text:style-name="T121">einer Junge tanzt mit Skelett</text:span><text:span text:style-name="T122">, </text:span><text:span text:style-name="T124">Harama<text:line-break/></text:span><text:span text:style-name="T2">10<text:tab/></text:span><text:span text:style-name="T89">Gräber</text:span><text:span text:style-name="T90"> </text:span><text:span text:style-name="T125">Inschriften verwittert, Steinplatten </text:span><text:span text:style-name="T126">(</text:span><text:span text:style-name="T125">nur durch Scrome </text:span><text:span text:style-name="T127">zu bewegen</text:span><text:span text:style-name="T126">)</text:span><text:span text:style-name="T125">:<text:line-break/><text:tab/>Schatztabelle, aber Geister greifen an</text:span></text:p>
      <text:p text:style-name="P16">11<text:tab/>Scromes Höhle<text:span text:style-name="T63"> (oben) Schätze, durch Felsen verschließbar</text:span></text:p>
      <text:p text:style-name="P17"><text:span text:style-name="T128">Oralda &amp; 6 </text:span><text:span text:style-name="T129">Steinsänger-</text:span><text:span text:style-name="T130">Zwerg</text:span><text:span text:style-name="T131">e</text:span><text:span text:style-name="T130"> </text:span><text:span text:style-name="T132">(Belder</text:span><text:span text:style-name="T133">r</text:span><text:span text:style-name="T132">annen)</text:span><text:span text:style-name="T45"><text:line-break/></text:span><text:span text:style-name="T48">Stärke 4, Geschick 2, Verstand 3, Empathie 3<text:line-break/>Nahkampf </text:span><text:span text:style-name="T49">4+</text:span><text:span text:style-name="T50">3</text:span><text:span text:style-name="T48">, Kraft </text:span><text:span text:style-name="T49">4+</text:span><text:span text:style-name="T50">3</text:span><text:span text:style-name="T48">, Handwerk </text:span><text:span text:style-name="T49">4+</text:span><text:span text:style-name="T50">2</text:span><text:span text:style-name="T48"><text:line-break/></text:span><text:span text:style-name="T51">Oralda: </text:span><text:span text:style-name="T52">Streitaxt </text:span><text:span text:style-name="T53">7</text:span><text:span text:style-name="T54">+2 </text:span><text:span text:style-name="T55">2</text:span><text:span text:style-name="T52">, Großer Schild </text:span><text:span text:style-name="T54">&amp;</text:span><text:span text:style-name="T52"> Kettenhemd </text:span><text:span text:style-name="T54">&amp;</text:span><text:span text:style-name="T52"> Geschlossener Helm </text:span><text:span text:style-name="T55">11<text:line-break/></text:span><text:span text:style-name="T51">Begleiter: </text:span><text:span text:style-name="T56">Spitzhacke </text:span><text:span text:style-name="T51">(Handaxt) </text:span><text:span text:style-name="T56">7+2 </text:span><text:span text:style-name="T57">2</text:span><text:span text:style-name="T56">, Verstärkte Lederrüstung &amp; Lederkappe </text:span><text:span text:style-name="T57">4</text:span></text:p>
      <text:p text:style-name="P18"><text:span text:style-name="T90">Kalmax aus Falender</text:span><text:span text:style-name="T63"> </text:span><text:span text:style-name="T134">(</text:span><text:span text:style-name="T135">Galdane</text:span><text:span text:style-name="T136">, </text:span><text:span text:style-name="T137">Speerreiter, </text:span><text:span text:style-name="T138">Spieler, braucht dringend viel Silber</text:span><text:span text:style-name="T134">)<text:line-break/></text:span><text:span text:style-name="T139">Stärke </text:span><text:span text:style-name="T140">3</text:span><text:span text:style-name="T139">, Geschick </text:span><text:span text:style-name="T140">4</text:span><text:span text:style-name="T139">, Verstand 3, Empathie 3<text:line-break/>Nahkampf </text:span><text:span text:style-name="T140">3</text:span><text:span text:style-name="T141">+</text:span><text:span text:style-name="T142">4</text:span><text:span text:style-name="T139">, </text:span><text:span text:style-name="T140">Ausdauer 3+</text:span><text:span text:style-name="T142">3</text:span><text:span text:style-name="T140">, Bewegen 4+</text:span><text:span text:style-name="T142">2</text:span><text:span text:style-name="T140">, Kundschaften 3+</text:span><text:span text:style-name="T142">3</text:span><text:span text:style-name="T140">, Überleben 3+</text:span><text:span text:style-name="T142">3</text:span><text:span text:style-name="T140">,<text:line-break/>Tierkunde</text:span><text:span text:style-name="T139"> </text:span><text:span text:style-name="T140">3+</text:span><text:span text:style-name="T143">3</text:span><text:span text:style-name="T139"><text:line-break/></text:span><text:span text:style-name="T144">Weg des Ritters<text:tab/>I: WP→INI+1<text:tab/><text:tab/>II: WP→Schaden</text:span><text:span text:style-name="T145">–</text:span><text:span text:style-name="T144">1<text:tab/><text:tab/>III: WP→Schaden+1</text:span><text:span text:style-name="T146"><text:line-break/></text:span><text:span text:style-name="T147">Speer </text:span><text:span text:style-name="T148">7+1 </text:span><text:span text:style-name="T149">1</text:span><text:span text:style-name="T147">, Breitschwert </text:span><text:span text:style-name="T148">7+2 </text:span><text:span text:style-name="T149">2</text:span><text:span text:style-name="T147">, Lederrüstung </text:span><text:span text:style-name="T149">2</text:span><text:span text:style-name="T147">, Reitpferd „</text:span><text:span text:style-name="T150">Fengur“, </text:span><text:span text:style-name="T151">w</text:span><text:span text:style-name="T147">6 </text:span><text:span text:style-name="T152">Kupfer<text:line-break/></text:span><text:span text:style-name="T60">7 Galdanen-Reiter</text:span><text:span text:style-name="T153"><text:line-break/></text:span><text:span text:style-name="T146">Stärke 3, Geschick 4, Verstand 3, Empathie 2<text:line-break/>Nahkampf </text:span><text:span text:style-name="T154">3+</text:span><text:span text:style-name="T155">2</text:span><text:span text:style-name="T146">, Bewegen </text:span><text:span text:style-name="T154">4+</text:span><text:span text:style-name="T155">2</text:span><text:span text:style-name="T146">, Fernkampf </text:span><text:span text:style-name="T154">4+</text:span><text:span text:style-name="T155">2</text:span><text:span text:style-name="T146">, Tierkunde </text:span><text:span text:style-name="T154">2+</text:span><text:span text:style-name="T155">2</text:span><text:span text:style-name="T146"><text:line-break/></text:span><text:span text:style-name="T144">Weg des Ritters<text:tab/>I: WP→INI+1<text:tab/><text:tab/>II: WP→Schaden</text:span><text:span text:style-name="T145">–</text:span><text:span text:style-name="T144">1<text:tab/><text:tab/>III: WP→Schaden+1</text:span><text:span text:style-name="T146"><text:line-break/></text:span><text:span text:style-name="T156">Speer </text:span><text:span text:style-name="T157">5+1 </text:span><text:span text:style-name="T158">1</text:span><text:span text:style-name="T156">, Kurzbogen </text:span><text:span text:style-name="T157">6+2 </text:span><text:span text:style-name="T158">1</text:span><text:span text:style-name="T156">, Lederrüstung </text:span><text:span text:style-name="T158">2</text:span><text:span text:style-name="T156">, Reitpferd </text:span><text:span text:style-name="T159">(Angriffe -1)</text:span></text:p>
      <text:p text:style-name="P19"><text:span text:style-name="T160">Brynvald und 4</text:span><text:span text:style-name="T161"> Kopfgeldj</text:span><text:span text:style-name="T162">äger </text:span><text:span text:style-name="T161">(</text:span><text:span text:style-name="T27">gesellig, </text:span><text:span text:style-name="T163">hinterhältig</text:span><text:span text:style-name="T27">, skrupellos, </text:span><text:span text:style-name="T163">geldgierig)</text:span><text:span text:style-name="T164"><text:line-break/></text:span><text:span text:style-name="T165">Stärke </text:span><text:span text:style-name="T166">3</text:span><text:span text:style-name="T165">, Geschick </text:span><text:span text:style-name="T166">3</text:span><text:span text:style-name="T165">, Verstand </text:span><text:span text:style-name="T167">3</text:span><text:span text:style-name="T165">, Empathie </text:span><text:span text:style-name="T168">3</text:span><text:span text:style-name="T165"><text:line-break/>Nahkampf </text:span><text:span text:style-name="T166">3</text:span><text:span text:style-name="T169">+</text:span><text:span text:style-name="T170">1</text:span><text:span text:style-name="T171">, </text:span><text:span text:style-name="T172">Fernkampf</text:span><text:span text:style-name="T173"> </text:span><text:span text:style-name="T174">3</text:span><text:span text:style-name="T175">+</text:span><text:span text:style-name="T176">3</text:span><text:span text:style-name="T173">, </text:span><text:span text:style-name="T174">Kundschaften</text:span><text:span text:style-name="T173"> </text:span><text:span text:style-name="T174">3</text:span><text:span text:style-name="T175">+</text:span><text:span text:style-name="T177">2</text:span><text:span text:style-name="T173">, Überleben </text:span><text:span text:style-name="T171">3</text:span><text:span text:style-name="T175">+</text:span><text:span text:style-name="T176">2</text:span><text:span text:style-name="T171">, </text:span><text:span text:style-name="T178">Tierkunde</text:span><text:span text:style-name="T173"> </text:span><text:span text:style-name="T171">3</text:span><text:span text:style-name="T175">+</text:span><text:span text:style-name="T176">2</text:span><text:span text:style-name="T179"><text:line-break/></text:span><text:span text:style-name="T180">Dolch</text:span><text:span text:style-name="T181"> </text:span><text:span text:style-name="T182">4</text:span><text:span text:style-name="T181">+1 </text:span><text:span text:style-name="T183">1</text:span><text:span text:style-name="T184">, </text:span><text:span text:style-name="T182">Langbogen</text:span><text:span text:style-name="T185"> </text:span><text:span text:style-name="T182">6</text:span><text:span text:style-name="T186">+1 </text:span><text:span text:style-name="T187">1</text:span><text:span text:style-name="T180">, </text:span><text:span text:style-name="T185">Lederrüstung </text:span><text:span text:style-name="T188">2</text:span><text:span text:style-name="T185">,</text:span><text:span text:style-name="T184"> </text:span><text:span text:style-name="T182">2</text:span><text:span text:style-name="T189">W6 </text:span><text:span text:style-name="T182">Kupfer</text:span><text:span text:style-name="T189">, </text:span><text:span text:style-name="T182">Einfacher</text:span><text:span text:style-name="T185"> Fund</text:span></text:p>
      <text:p text:style-name="P20">Horlo <text:span text:style-name="T190">&amp;</text:span> <text:span text:style-name="T190">Chren, Argana (Isir Orks)</text:span><text:line-break/><text:span text:style-name="T191">Orkanführer </text:span><text:span text:style-name="T192">Horlo</text:span><text:span text:style-name="T191">: vernarbt, kampferprobt</text:span><text:span text:style-name="T193">,</text:span><text:span text:style-name="T191"> </text:span><text:span text:style-name="T193">wenn</text:span><text:span text:style-name="T191"> wütend </text:span><text:span text:style-name="T193">giftige</text:span><text:span text:style-name="T194">r</text:span><text:span text:style-name="T193"> </text:span><text:span text:style-name="T191">Schaum vor</text:span><text:span text:style-name="T194">m</text:span><text:span text:style-name="T191"> Mund, von </text:span><text:span text:style-name="T192">Eldag dem Verwüster</text:span><text:span text:style-name="T191"> vertrieben, </text:span><text:span text:style-name="T195">weil </text:span><text:span text:style-name="T196">eifersüchtig auf </text:span><text:span text:style-name="T191">Orkfrau </text:span><text:span text:style-name="T197">Halina</text:span><text:span text:style-name="T196">,</text:span><text:span text:style-name="T191"> w</text:span><text:span text:style-name="T193">ill</text:span><text:span text:style-name="T191"> zu Isir zurück und Eldag töten, </text:span><text:span text:style-name="T195">Begleiter</text:span><text:span text:style-name="T191"> Chren </text:span><text:span text:style-name="T193">&amp;</text:span><text:span text:style-name="T191"> Argana sind </text:span><text:span text:style-name="T193">diszipliniert </text:span><text:span text:style-name="T195">und </text:span><text:span text:style-name="T191">fähig</text:span><text:span text:style-name="T193">e</text:span><text:span text:style-name="T191"> Kämpfer<text:line-break/>Stärke 5, Geschick 4, Verstand 3, Empathie 2<text:line-break/>Nahkampf </text:span><text:span text:style-name="T193">5+</text:span><text:span text:style-name="T198">4</text:span><text:span text:style-name="T191">, Kraft </text:span><text:span text:style-name="T193">5+</text:span><text:span text:style-name="T198">3</text:span><text:span text:style-name="T191">, Manipulation </text:span><text:span text:style-name="T193">2+</text:span><text:span text:style-name="T198">2</text:span><text:span text:style-name="T191"><text:line-break/></text:span><text:span text:style-name="T151">Krummsäbel </text:span><text:span text:style-name="T199">9+1 </text:span><text:span text:style-name="T200">2</text:span><text:span text:style-name="T151">, Schild </text:span><text:span text:style-name="T199">&amp;</text:span><text:span text:style-name="T151"> Kettenrüstung </text:span><text:span text:style-name="T200">7</text:span><text:span text:style-name="T151">, </text:span><text:span text:style-name="T199">w</text:span><text:span text:style-name="T151">6 Kupfer, Halskette mit Zähnen </text:span><text:span text:style-name="T199">(w6 Kupfer)<text:line-break/></text:span><text:span text:style-name="T201">Gift</text:span><text:span text:style-name="T202">biss</text:span><text:span text:style-name="T203"> (halluzinogen, Wirksamkeit W3+2) Angriff </text:span><text:span text:style-name="T202">7</text:span><text:span text:style-name="T204"> S</text:span><text:span text:style-name="T203">chaden </text:span><text:span text:style-name="T205">1</text:span><text:span text:style-name="T203"> </text:span><text:span text:style-name="T204">s</text:span><text:span text:style-name="T203">chnitt, <text:line-break/></text:span><text:span text:style-name="T205">halluzinogen</text:span><text:span text:style-name="T206">es</text:span><text:span text:style-name="T203"> </text:span><text:span text:style-name="T207">Gift</text:span><text:span text:style-name="T208"> Vergleichswurf gegen </text:span><text:span text:style-name="T207">Ausdauer: -1</text:span><text:span text:style-name="T208"> Stärke oder</text:span><text:span text:style-name="T207"> </text:span><text:span text:style-name="T205">-</text:span><text:span text:style-name="T207">1</text:span><text:span text:style-name="T208"> Empathie/Runde</text:span><text:span text:style-name="T203"><text:line-break/></text:span><text:span text:style-name="T202">Giftresistenz</text:span><text:span text:style-name="T204"> +3 auf </text:span><text:span text:style-name="T202">Ausdauer</text:span><text:span text:style-name="T204">-Wurf<text:line-break/></text:span><text:span text:style-name="T209">Xugg </text:span><text:span text:style-name="T210">u</text:span><text:span text:style-name="T209">nd </text:span><text:span text:style-name="T210">~10 </text:span><text:span text:style-name="T161">clanlose</text:span><text:span text:style-name="T209"> Orks<text:line-break/></text:span><text:span text:style-name="T211">clanlos, </text:span><text:span text:style-name="T194">faul, </text:span><text:span text:style-name="T211">von Wimmerern zum Schutz angeheuert, </text:span><text:span text:style-name="T196">werden mit Essen und Saft bezahlt</text:span><text:span text:style-name="T211"><text:line-break/>Stärke 4, Geschick 2, Verstand 2, Empathie 2<text:line-break/>Nahkampf </text:span><text:span text:style-name="T212">4+</text:span><text:span text:style-name="T213">2</text:span><text:span text:style-name="T211">, Kraft </text:span><text:span text:style-name="T212">4+</text:span><text:span text:style-name="T213">1</text:span><text:span text:style-name="T211"><text:line-break/></text:span><text:span text:style-name="T214">Krummsäbel </text:span><text:span text:style-name="T215">6+1 </text:span><text:span text:style-name="T216">2</text:span><text:span text:style-name="T214">, beschlagene Lederrüstung </text:span><text:span text:style-name="T216">3</text:span></text:p>
      <text:p text:style-name="P21"/>
      <text:p text:style-name="P22">Nasura Kak <text:span text:style-name="T217">&amp; 10 Speerträger</text:span><text:line-break/><text:span text:style-name="T191">Anführerin der Wimmerer, wollen in Frieden leben, </text:span><text:span text:style-name="T218">Angst</text:span><text:span text:style-name="T191"> vor Großvolk </text:span><text:span text:style-name="T218">(</text:span><text:span text:style-name="T212">Delikatesse</text:span><text:span text:style-name="T218">),</text:span><text:span text:style-name="T191"> will </text:span><text:span text:style-name="T192">Krummhorn</text:span><text:span text:style-name="T191"> von Scrome fernhalten, </text:span><text:span text:style-name="T212">weil </text:span><text:span text:style-name="T218">es</text:span><text:span text:style-name="T191"> Hohlstein bröckeln lä</text:span><text:span text:style-name="T218">s</text:span><text:span text:style-name="T191">st und weh tu</text:span><text:span text:style-name="T218">t</text:span><text:span text:style-name="T191"><text:line-break/>Stärke 2, Geschick 4, Verstand 3, Empathie 2<text:line-break/>Nahkampf </text:span><text:span text:style-name="T212">2+</text:span><text:span text:style-name="T198">2</text:span><text:span text:style-name="T191">, Heimlichkeit </text:span><text:span text:style-name="T212">4+</text:span><text:span text:style-name="T198">2</text:span><text:span text:style-name="T191">, Manipulation </text:span><text:span text:style-name="T212">2+</text:span><text:span text:style-name="T198">3</text:span><text:span text:style-name="T191">,<text:line-break/></text:span><text:span text:style-name="T151">Kurzschwert </text:span><text:span text:style-name="T215">4+1 </text:span><text:span text:style-name="T216">1</text:span><text:span text:style-name="T151">, Messer </text:span><text:span text:style-name="T215">4+1 </text:span><text:span text:style-name="T216">1</text:span><text:span text:style-name="T151">, beschlagene Lederrüstung </text:span><text:span text:style-name="T216">3<text:line-break/></text:span><text:span text:style-name="T219">Speer</text:span><text:span text:style-name="T151"> </text:span><text:span text:style-name="T215">4+1 </text:span><text:span text:style-name="T216">1</text:span><text:span text:style-name="T151">, Messer </text:span><text:span text:style-name="T215">4+1 </text:span><text:span text:style-name="T216">1</text:span><text:span text:style-name="T151">, Lederrüstung </text:span><text:span text:style-name="T220">2</text:span><text:span text:style-name="T216"><text:line-break/></text:span><text:span text:style-name="T221">~</text:span><text:span text:style-name="T222">2</text:span><text:span text:style-name="T221">00 </text:span>Wimmerer<text:line-break/><text:span text:style-name="T191">leben in Höhlen, kleine Statur, flinke Füße, </text:span><text:span text:style-name="T223">misstrauisch</text:span><text:span text:style-name="T191"><text:line-break/>Stärke 1, Geschick 4, Verstand 2, Empathie 2<text:line-break/>Nahkampf </text:span><text:span text:style-name="T212">1+</text:span><text:span text:style-name="T198">1</text:span><text:span text:style-name="T191">, Heimlichkeit </text:span><text:span text:style-name="T212">4+</text:span><text:span text:style-name="T198">2</text:span><text:span text:style-name="T191">, Überleben </text:span><text:span text:style-name="T212">2+</text:span><text:span text:style-name="T198">1</text:span><text:span text:style-name="T191"><text:line-break/></text:span><text:span text:style-name="T151">Holzkeule </text:span><text:span text:style-name="T215">2+1 </text:span><text:span text:style-name="T216">1</text:span></text:p>
      <text:p text:style-name="P23"><text:span text:style-name="T224">Ruhelose G</text:span>eister<text:line-break/><text:span text:style-name="T225">1 </text:span><text:span text:style-name="T226">Morm</text:span><text:span text:style-name="T227"> </text:span><text:span text:style-name="T228">Müllerssohn (12), an Pest gestorben, sucht </text:span><text:span text:style-name="T229">seine </text:span><text:span text:style-name="T228">Mutter, will Spielgefährten<text:tab/><text:tab/><text:tab/></text:span><text:span text:style-name="T227"><text:line-break/></text:span><text:span text:style-name="T230">2 </text:span><text:span text:style-name="T231">Harb</text:span><text:span text:style-name="T232"> </text:span><text:span text:style-name="T233">gieriger Abenteurer mit Pfeil im Rücken, versteht nicht dass er tot ist, will Schatz suchen</text:span><text:span text:style-name="T230"><text:line-break/></text:span><text:span text:style-name="T234">3 </text:span><text:span text:style-name="T226">Garkhal</text:span><text:span text:style-name="T235"> </text:span><text:span text:style-name="T228">Zwergenkieger</text:span><text:span text:style-name="T235">, </text:span><text:span text:style-name="T228">fiel im Kampf gegen Dämon, </text:span><text:span text:style-name="T235"><text:tab/></text:span><text:span text:style-name="T228">will zurück nach </text:span><text:span text:style-name="T226">Stromunsel</text:span><text:span text:style-name="T228"><text:tab/><text:tab/><text:tab/></text:span><text:span text:style-name="T234"><text:line-break/></text:span><text:span text:style-name="T230">4 </text:span><text:span text:style-name="T231">Lanja</text:span><text:span text:style-name="T233"> auf Scheiterhaufen verbrannte Rabenschwester, will Rache gegen Rostbrüder, seid ihr es?</text:span><text:span text:style-name="T236"><text:line-break/></text:span><text:span text:style-name="T234">5 </text:span><text:span text:style-name="T226">Lommo</text:span><text:span text:style-name="T235"> </text:span><text:span text:style-name="T228">ertrunkener Halbling, will allein sein und eine Pfeife rauchen, hinterlistig, stiehlt<text:tab/><text:tab/></text:span><text:span text:style-name="T234"><text:line-break/></text:span><text:span text:style-name="T230">6 </text:span><text:span text:style-name="T231">Visaja</text:span><text:span text:style-name="T232"> </text:span><text:span text:style-name="T233">Zauberin von Rivalen getötet, will ins Leben zurück gerufen werden, verspricht Weg zu<text:line-break/> <text:s text:c="2"/>seinem Turm mit Schätzen zu zeigen<text:line-break/></text:span><text:span text:style-name="T237">~100</text:span><text:span text:style-name="T238"> Geister</text:span><text:span text:style-name="T192"><text:line-break/></text:span><text:span text:style-name="T239">ruhig durch </text:span><text:span text:style-name="T191">Scromes Krummhorn, </text:span><text:span text:style-name="T239">jetzt </text:span><text:span text:style-name="T191">zunehmend unruhiger und </text:span><text:span text:style-name="T240">manchmal</text:span><text:span text:style-name="T191"> gefährlich<text:line-break/></text:span><text:span text:style-name="T165">Stärke </text:span><text:span text:style-name="T241">8</text:span><text:span text:style-name="T165">, Geschick </text:span><text:span text:style-name="T241">3, Verstand 3, Empathie 2</text:span><text:span text:style-name="T165"><text:line-break/>Bewegung </text:span><text:span text:style-name="T241">3</text:span><text:span text:style-name="T242">+</text:span><text:span text:style-name="T243">1</text:span><text:span text:style-name="T165">, </text:span><text:span text:style-name="T244">verletzen </text:span><text:span text:style-name="T241">nur durch Feuer</text:span><text:span text:style-name="T244">*</text:span><text:span text:style-name="T241"> oder Magie, </text:span><text:span text:style-name="T244">töten </text:span><text:span text:style-name="T245">nur durch </text:span><text:span text:style-name="T246">Untote bannen<text:line-break/></text:span><text:span text:style-name="T244">* 1 Schaden/Runde, </text:span><text:span text:style-name="T247">Bewegen</text:span><text:span text:style-name="T244"> löscht</text:span><text:span text:style-name="T165"><text:line-break/></text:span><text:span text:style-name="T248">1<text:tab/></text:span><text:span text:style-name="T249">Geister</text:span><text:span text:style-name="T248">schlag</text:span><text:span text:style-name="T250"> </text:span><text:span text:style-name="T251">Wuchtschlag </text:span><text:span text:style-name="T250">Angriff </text:span><text:span text:style-name="T249">8</text:span><text:span text:style-name="T252">, S</text:span><text:span text:style-name="T250">chaden </text:span><text:span text:style-name="T248">2</text:span><text:span text:style-name="T250"> </text:span><text:span text:style-name="T251">stumpf, Treffer nah → </text:span><text:span text:style-name="T249">liegend<text:tab/><text:tab/></text:span><text:span text:style-name="T165"><text:line-break/></text:span><text:span text:style-name="T253">2<text:tab/></text:span><text:span text:style-name="T254">Tödliche Berührung</text:span><text:span text:style-name="T253"> </text:span><text:span text:style-name="T255">greift mit durchsichtiger Hand in deine Brust und an dein Herz</text:span><text:span text:style-name="T165"><text:line-break/><text:tab/></text:span><text:span text:style-name="T255">Furchta</text:span><text:span text:style-name="T165">ngriff </text:span><text:span text:style-name="T254">9</text:span><text:span text:style-name="T256">, </text:span><text:span text:style-name="T255">bei Treffer </text:span><text:span text:style-name="T254">unterkühlt</text:span><text:span text:style-name="T165"><text:line-break/></text:span><text:span text:style-name="T248">3<text:tab/></text:span><text:span text:style-name="T249">Geisterschrei</text:span><text:span text:style-name="T250"> </text:span><text:span text:style-name="T251">verzieht das Gesicht und stößt Schrei aus<text:tab/><text:tab/><text:tab/><text:tab/><text:tab/><text:tab/><text:tab/></text:span><text:span text:style-name="T250"><text:line-break/><text:tab/></text:span><text:span text:style-name="T257">a</text:span><text:span text:style-name="T252">lle </text:span><text:span text:style-name="T250">in </text:span><text:span text:style-name="T258">a</text:span><text:span text:style-name="T248">rmeslänge</text:span><text:span text:style-name="T250">: </text:span><text:span text:style-name="T251">Furchta</text:span><text:span text:style-name="T252">ngriff </text:span><text:span text:style-name="T249">7</text:span><text:span text:style-name="T252">, </text:span><text:span text:style-name="T251">bei</text:span><text:span text:style-name="T252"> </text:span><text:span text:style-name="T251">Treffer </text:span><text:span text:style-name="T249">unterkühlt<text:tab/><text:tab/><text:tab/><text:tab/><text:tab/><text:tab/></text:span><text:span text:style-name="T250"><text:line-break/></text:span><text:span text:style-name="T253">4<text:tab/></text:span><text:span text:style-name="T254">Todesblick</text:span><text:span text:style-name="T165"> s</text:span><text:span text:style-name="T255">tarrt mit toten Augen direkt in deine Seele,<text:line-break/></text:span><text:span text:style-name="T165"><text:tab/></text:span><text:span text:style-name="T255">Furchta</text:span><text:span text:style-name="T165">ngriff </text:span><text:span text:style-name="T254">10</text:span><text:span text:style-name="T256">, </text:span><text:span text:style-name="T255">bei Treffer </text:span><text:span text:style-name="T254">liegend</text:span><text:span text:style-name="T165"><text:line-break/></text:span><text:span text:style-name="T248">5<text:tab/></text:span><text:span text:style-name="T249">Umarmung</text:span><text:span text:style-name="T250"> </text:span><text:span text:style-name="T251">stöhnend umarmt </text:span><text:span text:style-name="T259">er</text:span><text:span text:style-name="T251">, </text:span><text:span text:style-name="T250">Angriff </text:span><text:span text:style-name="T249">10</text:span><text:span text:style-name="T252">, S</text:span><text:span text:style-name="T250">chaden </text:span><text:span text:style-name="T248">2</text:span><text:span text:style-name="T250"> </text:span><text:span text:style-name="T251">stumpf, Treffer </text:span><text:span text:style-name="T249">unterkühlt<text:tab/></text:span><text:span text:style-name="T256"><text:line-break/></text:span><text:span text:style-name="T253">6<text:tab/></text:span><text:span text:style-name="T254">Kälteschlag</text:span><text:span text:style-name="T165"> </text:span><text:span text:style-name="T255">kommt dir nahe, legt </text:span><text:span text:style-name="T260">seinen </text:span><text:span text:style-name="T255">Arm </text:span><text:span text:style-name="T260">schwer </text:span><text:span text:style-name="T255">auf Schulter und haucht dich an</text:span><text:span text:style-name="T165"><text:line-break/><text:tab/></text:span><text:span text:style-name="T256">Angriff </text:span><text:span text:style-name="T254">12</text:span><text:span text:style-name="T256">, </text:span><text:span text:style-name="T255">Schaden </text:span><text:span text:style-name="T254">1 </text:span><text:span text:style-name="T255">stumpf, bei Treffer </text:span><text:span text:style-name="T254">unterkühlt</text:span></text:p>
      <text:p text:style-name="P24"><text:span text:style-name="T261">Harama der Nimmersatt</text:span><text:span text:style-name="T262"> (Koch, unbeweglich, </text:span><text:span text:style-name="T263">Heilmagie|Musik beruhigen, </text:span><text:span text:style-name="T262">will sterben)</text:span><text:span text:style-name="T264"><text:line-break/></text:span><text:span text:style-name="T265">Stärke </text:span><text:span text:style-name="T266">6</text:span><text:span text:style-name="T265">, Geschick 2, </text:span><text:span text:style-name="T266">Verstand 3, Empathie 2</text:span><text:span text:style-name="T265"><text:line-break/>Nahkampf </text:span><text:span text:style-name="T266">6</text:span><text:span text:style-name="T267">+</text:span><text:span text:style-name="T268">2</text:span><text:span text:style-name="T265">, </text:span><text:span text:style-name="T266">Wissen</text:span><text:span text:style-name="T265"> </text:span><text:span text:style-name="T266">3+</text:span><text:span text:style-name="T268">2</text:span><text:span text:style-name="T265">, Manipulation </text:span><text:span text:style-name="T266">2+</text:span><text:span text:style-name="T268">2</text:span><text:span text:style-name="T265"><text:line-break/></text:span><text:span text:style-name="T269">Hackebeil </text:span><text:span text:style-name="T270">8+2 </text:span><text:span text:style-name="T271">2</text:span><text:span text:style-name="T269">, </text:span><text:span text:style-name="T272">als Geschenk: </text:span><text:span text:style-name="T273">Suppenstein</text:span><text:span text:style-name="T269"> </text:span><text:span text:style-name="T270">im Garten vergraben, </text:span><text:span text:style-name="T274">Stück schimmernder, milchiger Achat wie Gänseei, Essen </text:span><text:span text:style-name="T275">wird </text:span><text:span text:style-name="T274">köstlich &amp; Esser dem Koch wohlgesonnen, </text:span><text:span text:style-name="T276">Manipulation </text:span><text:span text:style-name="T277">+3</text:span><text:span text:style-name="T270"><text:line-break/></text:span><text:span text:style-name="T278">kennt </text:span><text:span text:style-name="T279">Scornes Tätowierung</text:span><text:span text:style-name="T278">, </text:span><text:span text:style-name="T279">Zygofer</text:span><text:span text:style-name="T278"> &amp; </text:span><text:span text:style-name="T279">Martea</text:span><text:span text:style-name="T278">, wird von Sc</text:span><text:span text:style-name="T280">r</text:span><text:span text:style-name="T278">o</text:span><text:span text:style-name="T280">m</text:span><text:span text:style-name="T278">e &amp; Toten gefüttert</text:span></text:p>
      <text:p text:style-name="P25"/>
      <text:p text:style-name="P26"><text:span text:style-name="T281">Scrome<text:line-break/></text:span><text:span text:style-name="T282">einäugige</text:span><text:span text:style-name="T283">r</text:span><text:span text:style-name="T282"> Riese, </text:span><text:span text:style-name="T284">sonst</text:span><text:span text:style-name="T282"> friedlich </text:span><text:span text:style-name="T284">&amp;</text:span><text:span text:style-name="T282"> fürsorglich, </text:span><text:span text:style-name="T283">jetzt </text:span><text:span text:style-name="T282">wütend </text:span><text:span text:style-name="T284">&amp;</text:span><text:span text:style-name="T282"> misstrauisch </text:span><text:span text:style-name="T284">weil </text:span><text:span text:style-name="T282">bestohlen, unbestimmte Angst vor </text:span><text:span text:style-name="T285">zweite</text:span><text:span text:style-name="T286">m</text:span><text:span text:style-name="T285"> Ich</text:span><text:span text:style-name="T282">, fragt Fremde </text:span><text:span text:style-name="T285">ob sie „das Auge bringen“</text:span><text:span text:style-name="T282">, </text:span><text:span text:style-name="T284">ist</text:span><text:span text:style-name="T282"> sehr alt, nicht sehr schlau, praktisch unsterblich. </text:span><text:span text:style-name="T285">Auge </text:span><text:span text:style-name="T286">un</text:span><text:span text:style-name="T285">verwundbar</text:span><text:span text:style-name="T282">, da von dickem Glas </text:span><text:span text:style-name="T284">umgeben,</text:span><text:span text:style-name="T282"> einzige</text:span><text:span text:style-name="T283">r</text:span><text:span text:style-name="T282"> Schwachpunkt: </text:span><text:span text:style-name="T285">Tätowierung</text:span><text:span text:style-name="T282"> oben auf Kopf von </text:span><text:span text:style-name="T287">Gemelda</text:span><text:span text:style-name="T284">,</text:span><text:span text:style-name="T282"> hält </text:span><text:span text:style-name="T283">ihn</text:span><text:span text:style-name="T282"> am Leben und </text:span><text:span text:style-name="T284">wenn</text:span><text:span text:style-name="T282"> zerstört: </text:span><text:span text:style-name="T284">rasches</text:span><text:span text:style-name="T282"> altern und zu Staub zerfallen.<text:line-break/></text:span><text:span text:style-name="T283">Er</text:span><text:span text:style-name="T282"> kümmert sich um die Untoten und bemüht sich, sie sich wie zu Hause fühlen zu lassen, unter anderem, indem er auf einem alten Krummhorn spielt. Er spielt auch mit ihnen, wie in einem </text:span><text:span text:style-name="T285">Puppenhaus</text:span><text:span text:style-name="T282">, und errichtet </text:span><text:span text:style-name="T285">Gehege</text:span><text:span text:style-name="T282"> mit Steinen auf dem Boden. Wenn man ihn verärgert, kann er die Ruhe verlieren und unglaublich gefährlich werden. Er hat ein </text:span><text:span text:style-name="T285">perfektes Gedächtnis</text:span><text:span text:style-name="T282">, keine Vorstellung von Zeit, erinnert sich an </text:span><text:span text:style-name="T285">Zygofer</text:span><text:span text:style-name="T282">, w</text:span><text:span text:style-name="T284">ie gestern,</text:span><text:span text:style-name="T282"> </text:span><text:span text:style-name="T284">u</text:span><text:span text:style-name="T282">m mit </text:span><text:span text:style-name="T284">ihm</text:span><text:span text:style-name="T282"> zu sprechen: besiegen oder Krummhorn bringen. In letzterem Fall wird er sehr dankbar sein und den Abenteurer ein Geschenk überreichen, möglicherweise ein Artefakt, vielleicht sogar die Krone </text:span><text:span text:style-name="T285">Stanengist</text:span><text:span text:style-name="T282"><text:line-break/>Stärke 20, Verstand 3, Geschick 2, Empathie 2<text:line-break/>Nahkampf </text:span><text:span text:style-name="T62">20+</text:span><text:span text:style-name="T268">3</text:span><text:span text:style-name="T282">, Kraft </text:span><text:span text:style-name="T62">20+</text:span><text:span text:style-name="T268">4</text:span><text:span text:style-name="T282">, Darbietung </text:span><text:span text:style-name="T62">2+</text:span><text:span text:style-name="T268">3</text:span><text:span text:style-name="T282"><text:line-break/>Rüstung: 3 (Haut)<text:line-break/></text:span><text:span text:style-name="T288">Große </text:span><text:span text:style-name="T269">Holzkeule </text:span><text:span text:style-name="T288">23+1 </text:span><text:span text:style-name="T289">2</text:span></text:p>
      <text:p text:style-name="P27"><text:span text:style-name="T192"><text:tab/><text:tab/><text:tab/><text:tab/><text:tab/><text:tab/><text:tab/><text:tab/></text:span>Ereignisse</text:p>
      <text:p text:style-name="P28"><text:span text:style-name="T290">1 </text:span><text:span text:style-name="T291">Scromes Zorn<text:line-break/></text:span><text:span text:style-name="T292">Scrome</text:span><text:span text:style-name="T293"> ist Wächter des Tals und </text:span><text:span text:style-name="T294">sieht</text:span><text:span text:style-name="T293"> die Untoten als seine Kinder. Mit </text:span><text:span text:style-name="T295">dem</text:span><text:span text:style-name="T293"> Krummhorn </text:span><text:span text:style-name="T294">hat er</text:span><text:span text:style-name="T293"> </text:span><text:span text:style-name="T294">sie </text:span><text:span text:style-name="T293">beruhigt. Doch seit die Wimmerer das Horn gestohlen haben grölt, stampft und haut </text:span><text:span text:style-name="T296">er </text:span><text:span text:style-name="T293">aus Frust mit seiner riesigen Keule auf die Bergwände. Je mehr er die Pein der Toten sieht, desto wütender wird er. Er wird </text:span><text:span text:style-name="T294">euch</text:span><text:span text:style-name="T293"> vom ersten Tag an als Stör</text:span><text:span text:style-name="T294">enfriede</text:span><text:span text:style-name="T293"> betrachten </text:span><text:span text:style-name="T294">und</text:span><text:span text:style-name="T293"> feindselig </text:span><text:span text:style-name="T294">sein</text:span><text:span text:style-name="T293">. </text:span><text:span text:style-name="T296">Ihr müsst </text:span><text:span text:style-name="T293">den Riesen von </text:span><text:span text:style-name="T296">euren</text:span><text:span text:style-name="T293"> guten Absichten überzeugen.</text:span></text:p>
      <text:p text:style-name="P29"><text:span text:style-name="T62">2 </text:span>Die Nacht <text:span text:style-name="T297">d</text:span>er Geister</text:p>
      <text:p text:style-name="P30">die Geister <text:span text:style-name="T298">sind </text:span>aufgebracht. Sie erinnern sich an das Unrecht, das ihnen <text:span text:style-name="T299">im Leben </text:span>widerfahren ist <text:span text:style-name="T299">und </text:span>sind von Kummer, Wut und Hass über<text:span text:style-name="T300">wältigt.</text:span> <text:span text:style-name="T299">Sie</text:span> we<text:span text:style-name="T298">nden</text:span> sich gegen alle Eindringlinge. <text:span text:style-name="T300">Siehe</text:span> <text:span text:style-name="T301">Geister-</text:span>Tabelle: tragisch, friedlich oder hasserfüllt und gewalttätig, Geist kann in einem Moment von alten Zeiten erzählen, im nächsten auskeilen, den Geistern zu geben was sie wollen <text:span text:style-name="T300">hilft:</text:span> <text:span text:style-name="T2">Morm</text:span> einen Spielgefährten, <text:span text:style-name="T2">Lommo</text:span> eine Pfeife, <text:span text:style-name="T2">Garkhal</text:span> zurück <text:span text:style-name="T298">bringen, </text:span><text:span text:style-name="T302">etc.</text:span></text:p>
      <text:p text:style-name="P29"><text:span text:style-name="T62">3 </text:span>Gefangen!</text:p>
      <text:p text:style-name="P30"><text:span text:style-name="T303">Aufregung </text:span><text:span text:style-name="T62">u</text:span>nter den Wimmerern: <text:span text:style-name="T304">Brynvald</text:span><text:span text:style-name="T305"> und seine </text:span><text:span text:style-name="T306">Kopfgeld</text:span>jäger <text:span text:style-name="T62">haben </text:span><text:span text:style-name="T299">den</text:span> jungen <text:span text:style-name="T305">Wimmerer</text:span> <text:span text:style-name="T307">Brolo</text:span><text:span text:style-name="T299"> </text:span>in eine Falle gelockt <text:span text:style-name="T303">und </text:span><text:span text:style-name="T305">gefangen, jetzt </text:span><text:span text:style-name="T62">feiern </text:span><text:span text:style-name="T305">sie</text:span>. Widerwillig aber verzweifelt <text:span text:style-name="T303">bittet</text:span> <text:span text:style-name="T2">Nasura Kak</text:span> <text:span text:style-name="T303">um </text:span><text:span text:style-name="T308">Hilfe</text:span>, falls <text:span text:style-name="T303">ihr</text:span> bislang nicht feindselig <text:span text:style-name="T303">wart</text:span>. <text:span text:style-name="T303">Sie </text:span>bietet <text:span text:style-name="T303">euch dafür Unterstützung</text:span> an. Sie könnte <text:span text:style-name="T303">euch</text:span> <text:span text:style-name="T2">Scromes Krummhorn</text:span> wiedergeben, <text:span text:style-name="T306">aber d</text:span>ie Orks werden protestieren. <text:span text:style-name="T2">Oralda</text:span> und ihre Zwerge könn<text:span text:style-name="T303">t</text:span>en <text:span text:style-name="T305">aber ein</text:span> neues <text:span text:style-name="T2">Kühlrohr</text:span> schmieden und das <text:span text:style-name="T2">Krummhorn</text:span> <text:span text:style-name="T305">verändern, damit</text:span> es keine schädlichen Töne mehr <text:span text:style-name="T305">erzeugt</text:span>. Dies wird ihnen <text:span text:style-name="T305">auch mit ihrem </text:span><text:span text:style-name="T304">Auftrag</text:span><text:span text:style-name="T305"> helfen</text:span>. <text:span text:style-name="T2">Diplomatie!</text:span></text:p>
      <text:p text:style-name="P29"><text:span text:style-name="T62">4 </text:span>Kalmax <text:span text:style-name="T297">u</text:span>nd <text:span text:style-name="T297">d</text:span>er Schatz</text:p>
      <text:p text:style-name="P31"><text:span text:style-name="T2">Kalmax</text:span> <text:span text:style-name="T305">und Leute</text:span> öffnen die Steintüren zum <text:span text:style-name="T305">schlechtesten</text:span> Zeitpunkt. Scrome <text:span text:style-name="T305">und</text:span> d<text:span text:style-name="T305">i</text:span>e Geister <text:span text:style-name="T305">erzürnen</text:span> und Kalmax merk<text:span text:style-name="T305">t</text:span> dass er sich übernommen hat.<text:line-break/><text:span text:style-name="T305">1 M</text:span>öglich<text:span text:style-name="T305">erweise werden sie</text:span> in den Krypten belagert und <text:span text:style-name="T305">suchen </text:span>einen Ausweg<text:line-break/><text:span text:style-name="T305">2 Alternativ werden</text:span> <text:span text:style-name="T305">s</text:span>ie getötet und zu Geistern (ohne <text:span text:style-name="T224">es</text:span> selbst <text:span text:style-name="T224">zu</text:span> merken)<text:line-break/><text:span text:style-name="T305">3 Mit</text:span> Glück können sie mit<text:span text:style-name="T305">samt</text:span> Schatz<text:span text:style-name="T305"> (Stanengist?)</text:span> <text:span text:style-name="T305">fliehen</text:span> → weitere Abenteuer</text:p>
      <text:p text:style-name="P29"><text:span text:style-name="T62">5 </text:span>Morm!</text:p>
      <text:p text:style-name="P32">Scrome läuft ängstlich durch das Tal und ruft „Morm! Morm!“. Es scheint, dass einer der ruhelosen Toten, <text:span text:style-name="T2">Morm</text:span> verschwunden ist. Falls die Abenteurer <text:span text:style-name="T58">ihn</text:span> zurückbringen, wird Scrome dankbar <text:span text:style-name="T58">sein</text:span>. <text:span text:style-name="T2">Morm</text:span> ist auf das Plateau geklettert und hat sich im Tempel verlaufen. Vielleicht steckt er im <text:span text:style-name="T2">Hohlstein</text:span> fest. Wenn <text:span text:style-name="T309">Kopfgeld</text:span><text:span text:style-name="T2">jäger</text:span> oder <text:span text:style-name="T2">Schatzjäger</text:span> bemerken, dass der Riese den Untoten sucht, könnten sie Morm als Geisel nehmen und e<text:span text:style-name="T310">ine</text:span> Gegenleistung für seine <text:span text:style-name="T310">Auslösung</text:span> fordern.</text:p>
      <text:p text:style-name="P29"><text:span text:style-name="T62">6 </text:span>Überflutung!</text:p>
      <text:p text:style-name="P30">Falls <text:span text:style-name="T2">Nasura Kak</text:span> die Anführerin der Wimmerer <text:span text:style-name="T311">sich</text:span> bedroht <text:span text:style-name="T311">fühlt </text:span>wird sie die Überflutung auslösen (siehe <text:span text:style-name="T312">5 </text:span><text:span text:style-name="T2">Bauten </text:span><text:span text:style-name="T312">d</text:span><text:span text:style-name="T2">er Wimmerer</text:span>) und hoffen <text:span text:style-name="T311">die</text:span> Eindringlinge <text:span text:style-name="T311">zu </text:span>ertr<text:span text:style-name="T311">änken </text:span>oder <text:span text:style-name="T311">vertreiben</text:span>.</text:p>
      <text:p text:style-name="P29"><text:span text:style-name="T62">7 </text:span>Tanz <text:span text:style-name="T297">d</text:span>er Rastlosen</text:p>
      <text:p text:style-name="P30">Falls <text:span text:style-name="T2">Scrome</text:span> sein <text:span text:style-name="T2">Krummhorn</text:span> zurückerlangt, wird er <text:span text:style-name="T299">euch</text:span> ein Geschenk überreichen. Zum Beispiel die Krone <text:span text:style-name="T2">Stanengist</text:span> oder etwas aus der <text:span text:style-name="T2">Schatztabelle</text:span>. Dann setzt er sich auf einen Felsen und beginnt eine traurige Melodie zu spielen. <text:span text:style-name="T299">D</text:span>ie Geister des Tals <text:span text:style-name="T299">versammeln </text:span>sich in einem Kreis um ihn herum <text:span text:style-name="T311">und </text:span>tanzen.</text:p>
      <text:p text:style-name="P30"/>
      <text:p text:style-name="P33"><text:span text:style-name="T313">Scrome II</text:span><text:line-break/><text:span text:style-name="T314">Falls Scromes zweites Auge wieder eingesetzt wird, wird er zu einem völlig anderen und </text:span><text:span text:style-name="T315">sehr</text:span><text:span text:style-name="T314"> gefährlichen Riesen.<text:line-break/></text:span><text:span text:style-name="T316">Scromes Böses Auge </text:span><text:span text:style-name="T317">(Quelle der Tränen, Kelch der Eisengarde im Haus des Feilschers)</text:span><text:span text:style-name="T318"><text:line-break/>Das Auge existiert erst, wenn es aus der Quelle der Tränen und dem smaragdgrünen Gallenauge erschaffen wird. Wird das Auge erschaffen, wird es versuchen, zu entkommen und den Weg zurück zum Riesen Scrome zu rollen, um in die leere Augenhöhle zu kriechen, aus der es ursprünglich herkam. Gelingt dem Auge dies, wird Scrome zu einem Monster, das sein gutartiges gelbes Auge ausreißt, da es den Elfen half, das grüne Auge zu entfernen. Scrome macht sich dann auf den Weg in die Verbotenen Lande, um diese zu verwüsten, und ist besonders den Elfen gegenüber voller Wut. Der Riese wird allerdings begreifen, wer ihm half, sein Auge zurückzuerhalten, und wird diesen gegenüber widerwillig freundlich sein, sonst aber niemandem.<text:line-break/></text:span><text:span text:style-name="T316">Aussehen</text:span><text:span text:style-name="T318">: Ähnlich wie die Quelle der Tränen, ähnelt nun allerdings einem riesigem Auge mit einer Iris aus Stein, die von Gelb und Grün durchzogen ist, und dem smaragdgrünen Gallenauge als Pupille.<text:line-break/></text:span><text:span text:style-name="T316">Effekte</text:span><text:span text:style-name="T318">: Alles, auf das der Blick des Auges fällt, verwelkt, altert oder verrottet, je nachdem, was es ist – Gebäude, Essen und Lebewesen sind alle davon betroffen. Jede Runde im direkten Blick des Auges in </text:span><text:span text:style-name="T316">Naher</text:span><text:span text:style-name="T318"> Reichweite lässt das Objekt um ein Jahr altern. Das böse Auge kann nur auf ein Ziel gleichzeitig gerichtet sein. Wird das Auge in einen Sack oder eine Kiste gelegt, wird sich das Behältnis in wenigen Minuten oder maximal Stunden in Nichts auflösen.</text:span></text:p>
      <text:p text:style-name="P34"><text:span text:style-name="T319">→ </text:span><text:span text:style-name="T320">Auge der Rose<text:line-break/></text:span><text:span text:style-name="T321">Iridne – </text:span><text:span text:style-name="T319">Rubin</text:span><text:span text:style-name="T321"> in der Mantelspange </text:span><text:span text:style-name="T319">Hemella</text:span><text:span text:style-name="T321">, auch bekannt als der </text:span><text:span text:style-name="T319">Blutstern</text:span></text:p>
      <text:p text:style-name="P35">Die Mantelspange Blutstern</text:p>
      <text:p text:style-name="P36">Es heißt, dass die <text:span text:style-name="T2">Elfenprinzessin Iridne</text:span> sich in den <text:span text:style-name="T2">Orkhäuptling Horena</text:span> verliebt habe, aber dass ihr Vater und sein Hoher Rat entsetzt darüber waren, denn die Elfen erachteten die Orks als unreines und unterlegenes Volk. Iridne wurde der Kontakt zu Horena untersagt, sie wurde ihrer Hülle entledigt und ihr <text:span text:style-name="T2">glühendes Herz</text:span> wurde in die Krone <text:span text:style-name="T2">Stanengist</text:span> gesetzt, um sich abzukühlen. Als die Prinzessin sich im Namen der Liebe gegen ihren Vater stellte und wieder Gestalt annahm, beauftragte er ein Schiff, seine Tochter über die Meere zu fahren, um sie dem Rabenland fernzuhalten, bis Horena verstorben sei. Sobald Iridne von der Entscheidung ihres Vaters erfuhr, entschloss sie sich, lieber das eigene Leben zu nehmen, statt von ihrem Geliebten getrennt zu sein. </text:p>
      <text:p text:style-name="P36">Sie ließ ihr Rubinherz in die Mantelspange <text:span text:style-name="T2">Hemella</text:span> – der Blutstern – setzen, die von ihrer treuen Magd im Geheimen Horena überbracht wurde. Iridnes Vater war außer sich vor Zorn und führte Krieg gegen die Orks, um Iridnes Herz zurückzuholen, aber die Macht der Liebe im Blutstern stärkte Horena und der Krieg war lang und blutig. Es heißt, Iridnes grausamer Vater ließ den Orkhäuptling zu Tode peitschen, nachdem er ihn besiegt hatte, aber die Mantelspange Blutstern ist seither verloren.</text:p>
      <text:p text:style-name="P35">Iridne <text:span text:style-name="T322">u</text:span>nd <text:span text:style-name="T322">d</text:span>ie Orks</text:p>
      <text:p text:style-name="P37"><text:span text:style-name="T323">Durch die Verschiebung wurden die Orks den Elfen als Diener unterstellt oder wurden von ihnen versklavt. Iridne war von den ganzen Geschichten über ihre Misshandlung und Verachtung beunruhigt, die ihr zu Ohren kamen. Sie fand, dass die Elfen für die Orks verantwortlich seien, und wollte den Friednebel verlassen, um ihnen zu helfen. Die Elfenfrau </text:span><text:span text:style-name="T324">Klotinda</text:span><text:span text:style-name="T323"> hatte sich in Iridnes sanfte Stimme verliebt und half ihr, wieder eine Gestalt anzunehmen. Die beiden Frauen zogen gemeinsam in die Wälder, um wieder Ordnung herzustellen. Iridne jedoch stellte rasch fest, dass Klotinda sie zu besitzen wünschte, sehr zu ihrem Missfallen. Als in den Kriegen die Orks scharenweise niedergemetzelt wurden, war Iridne entsetzt, legte ihre Hülle erneut ab und ließ ihren Rubin in die Mantelspange Hemella – Blutstern – setzen, in der Hoffnung, dass die Orks sie tragen würden, sodass sie ihnen in ihren Träumen mit ihrem Rat beistehen konnte. Sie hielt es für sinnlos, Klotinda ihren Plan erklären zu wollen, die, von ihrer Liebe ganz geblendet, nur versuchen würde, sie davon abzuhalten. Klotinda glaubt daher, dass die Orks Iridne ermordet und ihren Rubin gestohlen hatten. Sie nahm die Form eines Baummenschen an, um Iridne gewaltsam aufzuspüren und zurückzuforder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10-08T16:56:56.450703400</dc:date>
    <meta:editing-duration>P2DT23H45M24S</meta:editing-duration>
    <meta:editing-cycles>1212</meta:editing-cycles>
    <meta:generator>LibreOffice/25.8.1.1$Windows_X86_64 LibreOffice_project/54047653041915e595ad4e45cccea684809c77b5</meta:generator>
    <meta:print-date>2025-10-07T17:06:54.945888700</meta:print-date>
    <meta:printed-by>PDF-Dateien</meta:printed-by>
    <meta:document-statistic meta:table-count="0" meta:image-count="0" meta:object-count="0" meta:page-count="7" meta:paragraph-count="46" meta:word-count="2756" meta:character-count="18352" meta:non-whitespace-character-count="15549"/>
  </office:meta>
</office:document-meta>
</file>